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99</text:p>
          </table:table-cell>
          <table:table-cell table:number-columns-repeated="4" table:style-name="ce10"/>
          <table:table-cell office:value-type="string" table:style-name="ce12">
            <text:p>0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6" table:style-name="ce16">
            <text:p>78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3" table:style-name="ce17">
            <text:p>7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2:241</text:p>
          </table:table-cell>
          <table:covered-table-cell/>
          <table:table-cell office:value-type="float" office:value="721691.36" table:style-name="ce20">
            <text:p>721691,3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02:403</text:p>
          </table:table-cell>
          <table:covered-table-cell/>
          <table:table-cell office:value-type="float" office:value="1447322.03" table:style-name="ce20">
            <text:p>1447322,0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05:140</text:p>
          </table:table-cell>
          <table:covered-table-cell/>
          <table:table-cell office:value-type="float" office:value="834107.43" table:style-name="ce20">
            <text:p>834107,4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05:141</text:p>
          </table:table-cell>
          <table:covered-table-cell/>
          <table:table-cell office:value-type="float" office:value="1007831.87" table:style-name="ce20">
            <text:p>1007831,8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700009:307</text:p>
          </table:table-cell>
          <table:covered-table-cell/>
          <table:table-cell office:value-type="float" office:value="2115553.5699999998" table:style-name="ce20">
            <text:p>2115553,5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400005:152</text:p>
          </table:table-cell>
          <table:covered-table-cell/>
          <table:table-cell office:value-type="float" office:value="306626.32" table:style-name="ce20">
            <text:p>306626,3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400005:153</text:p>
          </table:table-cell>
          <table:covered-table-cell/>
          <table:table-cell office:value-type="float" office:value="306626.32" table:style-name="ce20">
            <text:p>306626,3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217:140</text:p>
          </table:table-cell>
          <table:covered-table-cell/>
          <table:table-cell office:value-type="float" office:value="2906248.53" table:style-name="ce20">
            <text:p>2906248,5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09:326</text:p>
          </table:table-cell>
          <table:covered-table-cell/>
          <table:table-cell office:value-type="float" office:value="270994.94" table:style-name="ce20">
            <text:p>270994,9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200009:327</text:p>
          </table:table-cell>
          <table:covered-table-cell/>
          <table:table-cell office:value-type="float" office:value="263894.63" table:style-name="ce20">
            <text:p>263894,6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16:1598</text:p>
          </table:table-cell>
          <table:covered-table-cell/>
          <table:table-cell office:value-type="float" office:value="24829.47" table:style-name="ce20">
            <text:p>24829,4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2400002:502</text:p>
          </table:table-cell>
          <table:covered-table-cell/>
          <table:table-cell office:value-type="float" office:value="343301.3" table:style-name="ce20">
            <text:p>343301,3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3100001:331</text:p>
          </table:table-cell>
          <table:covered-table-cell/>
          <table:table-cell office:value-type="float" office:value="327458.25" table:style-name="ce20">
            <text:p>327458,2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3400001:698</text:p>
          </table:table-cell>
          <table:covered-table-cell/>
          <table:table-cell office:value-type="float" office:value="253889.68" table:style-name="ce20">
            <text:p>253889,6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2100017:277</text:p>
          </table:table-cell>
          <table:covered-table-cell/>
          <table:table-cell office:value-type="float" office:value="147786.26" table:style-name="ce20">
            <text:p>147786,2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000000:1060</text:p>
          </table:table-cell>
          <table:covered-table-cell/>
          <table:table-cell office:value-type="float" office:value="1696328.71" table:style-name="ce20">
            <text:p>1696328,7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055:34</text:p>
          </table:table-cell>
          <table:covered-table-cell/>
          <table:table-cell office:value-type="float" office:value="1563028.81" table:style-name="ce20">
            <text:p>1563028,8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055:8</text:p>
          </table:table-cell>
          <table:covered-table-cell/>
          <table:table-cell office:value-type="float" office:value="1739271.39" table:style-name="ce20">
            <text:p>1739271,3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101:39</text:p>
          </table:table-cell>
          <table:covered-table-cell/>
          <table:table-cell office:value-type="float" office:value="2669022.5099999998" table:style-name="ce20">
            <text:p>2669022,5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114:154</text:p>
          </table:table-cell>
          <table:covered-table-cell/>
          <table:table-cell office:value-type="float" office:value="611170.43999999994" table:style-name="ce20">
            <text:p>611170,4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117:28</text:p>
          </table:table-cell>
          <table:covered-table-cell/>
          <table:table-cell office:value-type="float" office:value="858942.24" table:style-name="ce20">
            <text:p>858942,2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118:146</text:p>
          </table:table-cell>
          <table:covered-table-cell/>
          <table:table-cell office:value-type="float" office:value="15504091.82" table:style-name="ce20">
            <text:p>15504091,8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119:35</text:p>
          </table:table-cell>
          <table:covered-table-cell/>
          <table:table-cell office:value-type="float" office:value="5689662.6200000001" table:style-name="ce20">
            <text:p>5689662,6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120:31</text:p>
          </table:table-cell>
          <table:covered-table-cell/>
          <table:table-cell office:value-type="float" office:value="9173450.3599999994" table:style-name="ce20">
            <text:p>9173450,3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121:39</text:p>
          </table:table-cell>
          <table:covered-table-cell/>
          <table:table-cell office:value-type="float" office:value="3703950.17" table:style-name="ce20">
            <text:p>3703950,1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163:37</text:p>
          </table:table-cell>
          <table:covered-table-cell/>
          <table:table-cell office:value-type="float" office:value="732303.32" table:style-name="ce20">
            <text:p>732303,3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164:67</text:p>
          </table:table-cell>
          <table:covered-table-cell/>
          <table:table-cell office:value-type="float" office:value="890068.7" table:style-name="ce20">
            <text:p>890068,7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187:125</text:p>
          </table:table-cell>
          <table:covered-table-cell/>
          <table:table-cell office:value-type="float" office:value="896090.63" table:style-name="ce20">
            <text:p>896090,6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187:242</text:p>
          </table:table-cell>
          <table:covered-table-cell/>
          <table:table-cell office:value-type="float" office:value="2477758.14" table:style-name="ce20">
            <text:p>2477758,1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187:93</text:p>
          </table:table-cell>
          <table:covered-table-cell/>
          <table:table-cell office:value-type="float" office:value="527478.63" table:style-name="ce20">
            <text:p>527478,6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190:60</text:p>
          </table:table-cell>
          <table:covered-table-cell/>
          <table:table-cell office:value-type="float" office:value="1415587.99" table:style-name="ce20">
            <text:p>1415587,9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0100208:95</text:p>
          </table:table-cell>
          <table:covered-table-cell/>
          <table:table-cell office:value-type="float" office:value="874692.9" table:style-name="ce20">
            <text:p>874692,9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0100209:36</text:p>
          </table:table-cell>
          <table:covered-table-cell/>
          <table:table-cell office:value-type="float" office:value="877700.25" table:style-name="ce20">
            <text:p>877700,2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0100212:55</text:p>
          </table:table-cell>
          <table:covered-table-cell/>
          <table:table-cell office:value-type="float" office:value="6953197.3300000001" table:style-name="ce20">
            <text:p>6953197,3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0100221:112</text:p>
          </table:table-cell>
          <table:covered-table-cell/>
          <table:table-cell office:value-type="float" office:value="5606682.4400000004" table:style-name="ce20">
            <text:p>5606682,4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0100221:125</text:p>
          </table:table-cell>
          <table:covered-table-cell/>
          <table:table-cell office:value-type="float" office:value="717987.62" table:style-name="ce20">
            <text:p>717987,6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0100221:81</text:p>
          </table:table-cell>
          <table:covered-table-cell/>
          <table:table-cell office:value-type="float" office:value="2613972.92" table:style-name="ce20">
            <text:p>2613972,9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0100260:180</text:p>
          </table:table-cell>
          <table:covered-table-cell/>
          <table:table-cell office:value-type="float" office:value="1250535.24" table:style-name="ce20">
            <text:p>1250535,2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0100260:76</text:p>
          </table:table-cell>
          <table:covered-table-cell/>
          <table:table-cell office:value-type="float" office:value="15816224.82" table:style-name="ce20">
            <text:p>15816224,8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0100260:81</text:p>
          </table:table-cell>
          <table:covered-table-cell/>
          <table:table-cell office:value-type="float" office:value="1036836.18" table:style-name="ce20">
            <text:p>1036836,1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0100260:82</text:p>
          </table:table-cell>
          <table:covered-table-cell/>
          <table:table-cell office:value-type="float" office:value="1424660.4" table:style-name="ce20">
            <text:p>1424660,4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0100260:83</text:p>
          </table:table-cell>
          <table:covered-table-cell/>
          <table:table-cell office:value-type="float" office:value="1659465.54" table:style-name="ce20">
            <text:p>1659465,5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0100260:84</text:p>
          </table:table-cell>
          <table:covered-table-cell/>
          <table:table-cell office:value-type="float" office:value="1564488.18" table:style-name="ce20">
            <text:p>1564488,1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0:0100260:85</text:p>
          </table:table-cell>
          <table:covered-table-cell/>
          <table:table-cell office:value-type="float" office:value="1284832.6200000001" table:style-name="ce20">
            <text:p>1284832,6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0100260:86</text:p>
          </table:table-cell>
          <table:covered-table-cell/>
          <table:table-cell office:value-type="float" office:value="1002538.8" table:style-name="ce20">
            <text:p>1002538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0100260:87</text:p>
          </table:table-cell>
          <table:covered-table-cell/>
          <table:table-cell office:value-type="float" office:value="1026283.14" table:style-name="ce20">
            <text:p>1026283,1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0100260:88</text:p>
          </table:table-cell>
          <table:covered-table-cell/>
          <table:table-cell office:value-type="float" office:value="1411469.1" table:style-name="ce20">
            <text:p>1411469,1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0100260:89</text:p>
          </table:table-cell>
          <table:covered-table-cell/>
          <table:table-cell office:value-type="float" office:value="1609338.6" table:style-name="ce20">
            <text:p>1609338,6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0100260:90</text:p>
          </table:table-cell>
          <table:covered-table-cell/>
          <table:table-cell office:value-type="float" office:value="1551296.88" table:style-name="ce20">
            <text:p>1551296,8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0100260:92</text:p>
          </table:table-cell>
          <table:covered-table-cell/>
          <table:table-cell office:value-type="float" office:value="997262.28" table:style-name="ce20">
            <text:p>997262,2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0100262:11</text:p>
          </table:table-cell>
          <table:covered-table-cell/>
          <table:table-cell office:value-type="float" office:value="17416600.02" table:style-name="ce20">
            <text:p>17416600,0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0100262:30</text:p>
          </table:table-cell>
          <table:covered-table-cell/>
          <table:table-cell office:value-type="float" office:value="1022649.63" table:style-name="ce20">
            <text:p>1022649,6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0100262:32</text:p>
          </table:table-cell>
          <table:covered-table-cell/>
          <table:table-cell office:value-type="float" office:value="1711766.63" table:style-name="ce20">
            <text:p>1711766,6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0:0100262:33</text:p>
          </table:table-cell>
          <table:covered-table-cell/>
          <table:table-cell office:value-type="float" office:value="1620803.18" table:style-name="ce20">
            <text:p>1620803,1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0:0100262:34</text:p>
          </table:table-cell>
          <table:covered-table-cell/>
          <table:table-cell office:value-type="float" office:value="1325861.1100000001" table:style-name="ce20">
            <text:p>1325861,1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0:0100262:35</text:p>
          </table:table-cell>
          <table:covered-table-cell/>
          <table:table-cell office:value-type="float" office:value="1039188.44" table:style-name="ce20">
            <text:p>1039188,4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0:0100262:36</text:p>
          </table:table-cell>
          <table:covered-table-cell/>
          <table:table-cell office:value-type="float" office:value="1028162.5600000001" table:style-name="ce20">
            <text:p>1028162,5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0:0100262:38</text:p>
          </table:table-cell>
          <table:covered-table-cell/>
          <table:table-cell office:value-type="float" office:value="1620803.18" table:style-name="ce20">
            <text:p>1620803,1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0:0100262:39</text:p>
          </table:table-cell>
          <table:covered-table-cell/>
          <table:table-cell office:value-type="float" office:value="1607020.84" table:style-name="ce20">
            <text:p>1607020,8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0:0100262:40</text:p>
          </table:table-cell>
          <table:covered-table-cell/>
          <table:table-cell office:value-type="float" office:value="1314835.24" table:style-name="ce20">
            <text:p>1314835,2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0:0100262:41</text:p>
          </table:table-cell>
          <table:covered-table-cell/>
          <table:table-cell office:value-type="float" office:value="1030919.03" table:style-name="ce20">
            <text:p>1030919,0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0:0100262:65</text:p>
          </table:table-cell>
          <table:covered-table-cell/>
          <table:table-cell office:value-type="float" office:value="1422337.49" table:style-name="ce20">
            <text:p>1422337,4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0:0100262:68</text:p>
          </table:table-cell>
          <table:covered-table-cell/>
          <table:table-cell office:value-type="float" office:value="1411311.62" table:style-name="ce20">
            <text:p>1411311,6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0:0100262:70</text:p>
          </table:table-cell>
          <table:covered-table-cell/>
          <table:table-cell office:value-type="float" office:value="199017.13" table:style-name="ce20">
            <text:p>199017,1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0:0100262:9</text:p>
          </table:table-cell>
          <table:covered-table-cell/>
          <table:table-cell office:value-type="float" office:value="34437412.25" table:style-name="ce20">
            <text:p>34437412,2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0:0100263:102</text:p>
          </table:table-cell>
          <table:covered-table-cell/>
          <table:table-cell office:value-type="float" office:value="1764574.17" table:style-name="ce20">
            <text:p>1764574,1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0:0100263:103</text:p>
          </table:table-cell>
          <table:covered-table-cell/>
          <table:table-cell office:value-type="float" office:value="1865954.98" table:style-name="ce20">
            <text:p>1865954,9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0:0100263:105</text:p>
          </table:table-cell>
          <table:covered-table-cell/>
          <table:table-cell office:value-type="float" office:value="1353570.87" table:style-name="ce20">
            <text:p>1353570,8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0:0100263:11</text:p>
          </table:table-cell>
          <table:covered-table-cell/>
          <table:table-cell office:value-type="float" office:value="46569549.880000003" table:style-name="ce20">
            <text:p>46569549,8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0:0100263:14</text:p>
          </table:table-cell>
          <table:covered-table-cell/>
          <table:table-cell office:value-type="float" office:value="1408371.31" table:style-name="ce20">
            <text:p>1408371,3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0:0100263:15</text:p>
          </table:table-cell>
          <table:covered-table-cell/>
          <table:table-cell office:value-type="float" office:value="1372751.02" table:style-name="ce20">
            <text:p>1372751,0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0:0100263:16</text:p>
          </table:table-cell>
          <table:covered-table-cell/>
          <table:table-cell office:value-type="float" office:value="1748134.04" table:style-name="ce20">
            <text:p>1748134,0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0:0100263:18</text:p>
          </table:table-cell>
          <table:covered-table-cell/>
          <table:table-cell office:value-type="float" office:value="1348090.82" table:style-name="ce20">
            <text:p>1348090,8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0:0100263:19</text:p>
          </table:table-cell>
          <table:covered-table-cell/>
          <table:table-cell office:value-type="float" office:value="1789234.37" table:style-name="ce20">
            <text:p>1789234,3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0:0100263:20</text:p>
          </table:table-cell>
          <table:covered-table-cell/>
          <table:table-cell office:value-type="float" office:value="2156397.31" table:style-name="ce20">
            <text:p>2156397,3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0:0100263:21</text:p>
          </table:table-cell>
          <table:covered-table-cell/>
          <table:table-cell office:value-type="float" office:value="975447.83" table:style-name="ce20">
            <text:p>975447,8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0:0100263:22</text:p>
          </table:table-cell>
          <table:covered-table-cell/>
          <table:table-cell office:value-type="float" office:value="1816634.59" table:style-name="ce20">
            <text:p>1816634,5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0:0100263:23</text:p>
          </table:table-cell>
          <table:covered-table-cell/>
          <table:table-cell office:value-type="float" office:value="1759094.12" table:style-name="ce20">
            <text:p>1759094,1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0:0100263:24</text:p>
          </table:table-cell>
          <table:covered-table-cell/>
          <table:table-cell office:value-type="float" office:value="1750874.06" table:style-name="ce20">
            <text:p>1750874,0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0:0100263:25</text:p>
          </table:table-cell>
          <table:covered-table-cell/>
          <table:table-cell office:value-type="float" office:value="1416591.37" table:style-name="ce20">
            <text:p>1416591,3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0:0100263:26</text:p>
          </table:table-cell>
          <table:covered-table-cell/>
          <table:table-cell office:value-type="float" office:value="1375491.04" table:style-name="ce20">
            <text:p>1375491,0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0:0100263:28</text:p>
          </table:table-cell>
          <table:covered-table-cell/>
          <table:table-cell office:value-type="float" office:value="1402891.26" table:style-name="ce20">
            <text:p>1402891,2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0:0100263:29</text:p>
          </table:table-cell>
          <table:covered-table-cell/>
          <table:table-cell office:value-type="float" office:value="1348090.82" table:style-name="ce20">
            <text:p>1348090,8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0:0100263:30</text:p>
          </table:table-cell>
          <table:covered-table-cell/>
          <table:table-cell office:value-type="float" office:value="2153657.29" table:style-name="ce20">
            <text:p>2153657,2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0:0100263:31</text:p>
          </table:table-cell>
          <table:covered-table-cell/>
          <table:table-cell office:value-type="float" office:value="994627.99" table:style-name="ce20">
            <text:p>994627,9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0:0100263:32</text:p>
          </table:table-cell>
          <table:covered-table-cell/>
          <table:table-cell office:value-type="float" office:value="1413851.35" table:style-name="ce20">
            <text:p>1413851,3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0:0100263:33</text:p>
          </table:table-cell>
          <table:covered-table-cell/>
          <table:table-cell office:value-type="float" office:value="1353570.87" table:style-name="ce20">
            <text:p>1353570,8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0:0100263:35</text:p>
          </table:table-cell>
          <table:covered-table-cell/>
          <table:table-cell office:value-type="float" office:value="1433031.51" table:style-name="ce20">
            <text:p>1433031,5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0:0100263:36</text:p>
          </table:table-cell>
          <table:covered-table-cell/>
          <table:table-cell office:value-type="float" office:value="1334390.71" table:style-name="ce20">
            <text:p>1334390,7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0:0100263:37</text:p>
          </table:table-cell>
          <table:covered-table-cell/>
          <table:table-cell office:value-type="float" office:value="1791974.39" table:style-name="ce20">
            <text:p>1791974,3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0:0100263:38</text:p>
          </table:table-cell>
          <table:covered-table-cell/>
          <table:table-cell office:value-type="float" office:value="2134477.14" table:style-name="ce20">
            <text:p>2134477,1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0:0100263:39</text:p>
          </table:table-cell>
          <table:covered-table-cell/>
          <table:table-cell office:value-type="float" office:value="964487.74" table:style-name="ce20">
            <text:p>964487,7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0:0100263:40</text:p>
          </table:table-cell>
          <table:covered-table-cell/>
          <table:table-cell office:value-type="float" office:value="1833074.72" table:style-name="ce20">
            <text:p>1833074,7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0:0100264:137</text:p>
          </table:table-cell>
          <table:covered-table-cell/>
          <table:table-cell office:value-type="float" office:value="1201974.08" table:style-name="ce20">
            <text:p>1201974,0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0:0100264:174</text:p>
          </table:table-cell>
          <table:covered-table-cell/>
          <table:table-cell office:value-type="float" office:value="842181.4" table:style-name="ce20">
            <text:p>842181,4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0:0100264:176</text:p>
          </table:table-cell>
          <table:covered-table-cell/>
          <table:table-cell office:value-type="float" office:value="1217964.8700000001" table:style-name="ce20">
            <text:p>1217964,8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0:0100264:177</text:p>
          </table:table-cell>
          <table:covered-table-cell/>
          <table:table-cell office:value-type="float" office:value="1303249.06" table:style-name="ce20">
            <text:p>1303249,0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0:0100264:178</text:p>
          </table:table-cell>
          <table:covered-table-cell/>
          <table:table-cell office:value-type="float" office:value="1201974.08" table:style-name="ce20">
            <text:p>1201974,0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0:0100264:180</text:p>
          </table:table-cell>
          <table:covered-table-cell/>
          <table:table-cell office:value-type="float" office:value="1625729.91" table:style-name="ce20">
            <text:p>1625729,9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0:0100264:182</text:p>
          </table:table-cell>
          <table:covered-table-cell/>
          <table:table-cell office:value-type="float" office:value="1239285.92" table:style-name="ce20">
            <text:p>1239285,9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0:0100264:184</text:p>
          </table:table-cell>
          <table:covered-table-cell/>
          <table:table-cell office:value-type="float" office:value="1233955.6499999999" table:style-name="ce20">
            <text:p>1233955,6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0:0100264:189</text:p>
          </table:table-cell>
          <table:covered-table-cell/>
          <table:table-cell office:value-type="float" office:value="1697688.45" table:style-name="ce20">
            <text:p>1697688,4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0:0100264:190</text:p>
          </table:table-cell>
          <table:covered-table-cell/>
          <table:table-cell office:value-type="float" office:value="863502.44" table:style-name="ce20">
            <text:p>863502,4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0:0100264:191</text:p>
          </table:table-cell>
          <table:covered-table-cell/>
          <table:table-cell office:value-type="float" office:value="1244616.18" table:style-name="ce20">
            <text:p>1244616,1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0:0100264:192</text:p>
          </table:table-cell>
          <table:covered-table-cell/>
          <table:table-cell office:value-type="float" office:value="863502.44" table:style-name="ce20">
            <text:p>863502,4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0:0100264:193</text:p>
          </table:table-cell>
          <table:covered-table-cell/>
          <table:table-cell office:value-type="float" office:value="1167327.3799999999" table:style-name="ce20">
            <text:p>1167327,3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0:0100264:194</text:p>
          </table:table-cell>
          <table:covered-table-cell/>
          <table:table-cell office:value-type="float" office:value="852841.92" table:style-name="ce20">
            <text:p>852841,9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0:0100264:195</text:p>
          </table:table-cell>
          <table:covered-table-cell/>
          <table:table-cell office:value-type="float" office:value="1711014.1" table:style-name="ce20">
            <text:p>1711014,1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0:0100264:198</text:p>
          </table:table-cell>
          <table:covered-table-cell/>
          <table:table-cell office:value-type="float" office:value="812864.96" table:style-name="ce20">
            <text:p>812864,9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0:0100264:210</text:p>
          </table:table-cell>
          <table:covered-table-cell/>
          <table:table-cell office:value-type="float" office:value="831520.87" table:style-name="ce20">
            <text:p>831520,8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0:0100264:212</text:p>
          </table:table-cell>
          <table:covered-table-cell/>
          <table:table-cell office:value-type="float" office:value="1204639.21" table:style-name="ce20">
            <text:p>1204639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0:0100264:216</text:p>
          </table:table-cell>
          <table:covered-table-cell/>
          <table:table-cell office:value-type="float" office:value="1703018.71" table:style-name="ce20">
            <text:p>1703018,7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0:0100264:217</text:p>
          </table:table-cell>
          <table:covered-table-cell/>
          <table:table-cell office:value-type="float" office:value="1220630" table:style-name="ce20">
            <text:p>122063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0:0100264:223</text:p>
          </table:table-cell>
          <table:covered-table-cell/>
          <table:table-cell office:value-type="float" office:value="1732335.15" table:style-name="ce20">
            <text:p>1732335,1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0:0100264:23</text:p>
          </table:table-cell>
          <table:covered-table-cell/>
          <table:table-cell office:value-type="float" office:value="31997562.789999999" table:style-name="ce20">
            <text:p>31997562,7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0:0100264:254</text:p>
          </table:table-cell>
          <table:covered-table-cell/>
          <table:table-cell office:value-type="float" office:value="1287258.27" table:style-name="ce20">
            <text:p>1287258,2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0:0100264:268</text:p>
          </table:table-cell>
          <table:covered-table-cell/>
          <table:table-cell office:value-type="float" office:value="1231290.52" table:style-name="ce20">
            <text:p>1231290,5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0:0100264:270</text:p>
          </table:table-cell>
          <table:covered-table-cell/>
          <table:table-cell office:value-type="float" office:value="1220630" table:style-name="ce20">
            <text:p>122063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0:0100264:277</text:p>
          </table:table-cell>
          <table:covered-table-cell/>
          <table:table-cell office:value-type="float" office:value="1300583.93" table:style-name="ce20">
            <text:p>1300583,9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0:0100264:279</text:p>
          </table:table-cell>
          <table:covered-table-cell/>
          <table:table-cell office:value-type="float" office:value="1185983.3" table:style-name="ce20">
            <text:p>1185983,3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0:0100269:74</text:p>
          </table:table-cell>
          <table:covered-table-cell/>
          <table:table-cell office:value-type="float" office:value="1171685.31" table:style-name="ce20">
            <text:p>1171685,3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0:0100273:100</text:p>
          </table:table-cell>
          <table:covered-table-cell/>
          <table:table-cell office:value-type="float" office:value="1090652" table:style-name="ce20">
            <text:p>1090652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0:0100273:101</text:p>
          </table:table-cell>
          <table:covered-table-cell/>
          <table:table-cell office:value-type="float" office:value="1100916.96" table:style-name="ce20">
            <text:p>1100916,9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0:0100273:102</text:p>
          </table:table-cell>
          <table:covered-table-cell/>
          <table:table-cell office:value-type="float" office:value="1129145.6000000001" table:style-name="ce20">
            <text:p>1129145,6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0:0100273:103</text:p>
          </table:table-cell>
          <table:covered-table-cell/>
          <table:table-cell office:value-type="float" office:value="1272855.04" table:style-name="ce20">
            <text:p>1272855,0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0:0100273:104</text:p>
          </table:table-cell>
          <table:covered-table-cell/>
          <table:table-cell office:value-type="float" office:value="1634694.88" table:style-name="ce20">
            <text:p>1634694,8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0:0100273:106</text:p>
          </table:table-cell>
          <table:covered-table-cell/>
          <table:table-cell office:value-type="float" office:value="1290818.72" table:style-name="ce20">
            <text:p>1290818,7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0:0100273:107</text:p>
          </table:table-cell>
          <table:covered-table-cell/>
          <table:table-cell office:value-type="float" office:value="1131711.8400000001" table:style-name="ce20">
            <text:p>1131711,8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0:0100273:108</text:p>
          </table:table-cell>
          <table:covered-table-cell/>
          <table:table-cell office:value-type="float" office:value="1113748.1599999999" table:style-name="ce20">
            <text:p>1113748,1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0:0100273:109</text:p>
          </table:table-cell>
          <table:covered-table-cell/>
          <table:table-cell office:value-type="float" office:value="1260023.8400000001" table:style-name="ce20">
            <text:p>1260023,8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0:0100273:133</text:p>
          </table:table-cell>
          <table:covered-table-cell/>
          <table:table-cell office:value-type="float" office:value="1339577.28" table:style-name="ce20">
            <text:p>1339577,2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0:0100273:146</text:p>
          </table:table-cell>
          <table:covered-table-cell/>
          <table:table-cell office:value-type="float" office:value="1111181.92" table:style-name="ce20">
            <text:p>1111181,9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0:0100273:58</text:p>
          </table:table-cell>
          <table:covered-table-cell/>
          <table:table-cell office:value-type="float" office:value="22392879.350000001" table:style-name="ce20">
            <text:p>22392879,3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0:0100273:92</text:p>
          </table:table-cell>
          <table:covered-table-cell/>
          <table:table-cell office:value-type="float" office:value="1131711.8400000001" table:style-name="ce20">
            <text:p>1131711,8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0:0100273:93</text:p>
          </table:table-cell>
          <table:covered-table-cell/>
          <table:table-cell office:value-type="float" office:value="1141976.8" table:style-name="ce20">
            <text:p>1141976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0:0100273:94</text:p>
          </table:table-cell>
          <table:covered-table-cell/>
          <table:table-cell office:value-type="float" office:value="1298517.44" table:style-name="ce20">
            <text:p>1298517,4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0:0100273:95</text:p>
          </table:table-cell>
          <table:covered-table-cell/>
          <table:table-cell office:value-type="float" office:value="1606466.24" table:style-name="ce20">
            <text:p>1606466,2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0:0100273:96</text:p>
          </table:table-cell>
          <table:covered-table-cell/>
          <table:table-cell office:value-type="float" office:value="1044459.68" table:style-name="ce20">
            <text:p>1044459,6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0:0100273:97</text:p>
          </table:table-cell>
          <table:covered-table-cell/>
          <table:table-cell office:value-type="float" office:value="1272855.04" table:style-name="ce20">
            <text:p>1272855,0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0:0100273:99</text:p>
          </table:table-cell>
          <table:covered-table-cell/>
          <table:table-cell office:value-type="float" office:value="1147109.28" table:style-name="ce20">
            <text:p>1147109,2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0:0100286:86</text:p>
          </table:table-cell>
          <table:covered-table-cell/>
          <table:table-cell office:value-type="float" office:value="1267585.49" table:style-name="ce20">
            <text:p>1267585,4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0:0100315:26</text:p>
          </table:table-cell>
          <table:covered-table-cell/>
          <table:table-cell office:value-type="float" office:value="596287.52" table:style-name="ce20">
            <text:p>596287,5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0:1000011:102</text:p>
          </table:table-cell>
          <table:covered-table-cell/>
          <table:table-cell office:value-type="float" office:value="6024256.5800000001" table:style-name="ce20">
            <text:p>6024256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0:1000019:135</text:p>
          </table:table-cell>
          <table:covered-table-cell/>
          <table:table-cell office:value-type="float" office:value="2292913.2400000002" table:style-name="ce20">
            <text:p>2292913,2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0:1000019:168</text:p>
          </table:table-cell>
          <table:covered-table-cell/>
          <table:table-cell office:value-type="float" office:value="1038045.33" table:style-name="ce20">
            <text:p>1038045,3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0:1000035:97</text:p>
          </table:table-cell>
          <table:covered-table-cell/>
          <table:table-cell office:value-type="float" office:value="2451792.12" table:style-name="ce20">
            <text:p>2451792,1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0:1000047:553</text:p>
          </table:table-cell>
          <table:covered-table-cell/>
          <table:table-cell office:value-type="float" office:value="12703795.390000001" table:style-name="ce20">
            <text:p>12703795,3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0:1000049:53</text:p>
          </table:table-cell>
          <table:covered-table-cell/>
          <table:table-cell office:value-type="float" office:value="1497467.2" table:style-name="ce20">
            <text:p>1497467,2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0:1000053:23</text:p>
          </table:table-cell>
          <table:covered-table-cell/>
          <table:table-cell office:value-type="float" office:value="843398.09" table:style-name="ce20">
            <text:p>843398,0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0:1000053:24</text:p>
          </table:table-cell>
          <table:covered-table-cell/>
          <table:table-cell office:value-type="float" office:value="784980.91" table:style-name="ce20">
            <text:p>784980,9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0:1000053:25</text:p>
          </table:table-cell>
          <table:covered-table-cell/>
          <table:table-cell office:value-type="float" office:value="819666.11" table:style-name="ce20">
            <text:p>819666,1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0:1000053:26</text:p>
          </table:table-cell>
          <table:covered-table-cell/>
          <table:table-cell office:value-type="float" office:value="1064288.07" table:style-name="ce20">
            <text:p>1064288,0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0:1000053:302</text:p>
          </table:table-cell>
          <table:covered-table-cell/>
          <table:table-cell office:value-type="float" office:value="836095.95" table:style-name="ce20">
            <text:p>836095,9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0:1000053:41</text:p>
          </table:table-cell>
          <table:covered-table-cell/>
          <table:table-cell office:value-type="float" office:value="1117228.6399999999" table:style-name="ce20">
            <text:p>1117228,6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0:1000053:50</text:p>
          </table:table-cell>
          <table:covered-table-cell/>
          <table:table-cell office:value-type="float" office:value="784980.91" table:style-name="ce20">
            <text:p>784980,9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0:1000053:51</text:p>
          </table:table-cell>
          <table:covered-table-cell/>
          <table:table-cell office:value-type="float" office:value="784980.91" table:style-name="ce20">
            <text:p>784980,9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0:1000053:56</text:p>
          </table:table-cell>
          <table:covered-table-cell/>
          <table:table-cell office:value-type="float" office:value="1122705.25" table:style-name="ce20">
            <text:p>1122705,2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0:1000053:57</text:p>
          </table:table-cell>
          <table:covered-table-cell/>
          <table:table-cell office:value-type="float" office:value="927372.80000000005" table:style-name="ce20">
            <text:p>927372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0:1000053:60</text:p>
          </table:table-cell>
          <table:covered-table-cell/>
          <table:table-cell office:value-type="float" office:value="927372.80000000005" table:style-name="ce20">
            <text:p>927372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0:1000053:61</text:p>
          </table:table-cell>
          <table:covered-table-cell/>
          <table:table-cell office:value-type="float" office:value="1095322.2" table:style-name="ce20">
            <text:p>1095322,2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0:1000053:62</text:p>
          </table:table-cell>
          <table:covered-table-cell/>
          <table:table-cell office:value-type="float" office:value="551312.17000000004" table:style-name="ce20">
            <text:p>551312,1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0:1000053:63</text:p>
          </table:table-cell>
          <table:covered-table-cell/>
          <table:table-cell office:value-type="float" office:value="1051509.31" table:style-name="ce20">
            <text:p>1051509,3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0:1000053:64</text:p>
          </table:table-cell>
          <table:covered-table-cell/>
          <table:table-cell office:value-type="float" office:value="799585.21" table:style-name="ce20">
            <text:p>799585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0:1000053:65</text:p>
          </table:table-cell>
          <table:covered-table-cell/>
          <table:table-cell office:value-type="float" office:value="799585.21" table:style-name="ce20">
            <text:p>799585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0:1000053:66</text:p>
          </table:table-cell>
          <table:covered-table-cell/>
          <table:table-cell office:value-type="float" office:value="847049.17" table:style-name="ce20">
            <text:p>847049,1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0:1000053:67</text:p>
          </table:table-cell>
          <table:covered-table-cell/>
          <table:table-cell office:value-type="float" office:value="821491.65" table:style-name="ce20">
            <text:p>821491,6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0:1000053:68</text:p>
          </table:table-cell>
          <table:covered-table-cell/>
          <table:table-cell office:value-type="float" office:value="1064288.07" table:style-name="ce20">
            <text:p>1064288,0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0:1000053:69</text:p>
          </table:table-cell>
          <table:covered-table-cell/>
          <table:table-cell office:value-type="float" office:value="549486.64" table:style-name="ce20">
            <text:p>549486,6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0:1000053:70</text:p>
          </table:table-cell>
          <table:covered-table-cell/>
          <table:table-cell office:value-type="float" office:value="1122705.25" table:style-name="ce20">
            <text:p>1122705,2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0:1000053:71</text:p>
          </table:table-cell>
          <table:covered-table-cell/>
          <table:table-cell office:value-type="float" office:value="927372.80000000005" table:style-name="ce20">
            <text:p>927372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0:1000053:72</text:p>
          </table:table-cell>
          <table:covered-table-cell/>
          <table:table-cell office:value-type="float" office:value="1060637" table:style-name="ce20">
            <text:p>1060637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0:1000053:73</text:p>
          </table:table-cell>
          <table:covered-table-cell/>
          <table:table-cell office:value-type="float" office:value="565916.47" table:style-name="ce20">
            <text:p>565916,4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0:1000053:74</text:p>
          </table:table-cell>
          <table:covered-table-cell/>
          <table:table-cell office:value-type="float" office:value="564090.93000000005" table:style-name="ce20">
            <text:p>564090,9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0:1000053:75</text:p>
          </table:table-cell>
          <table:covered-table-cell/>
          <table:table-cell office:value-type="float" office:value="854351.32" table:style-name="ce20">
            <text:p>854351,3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0:1000053:8</text:p>
          </table:table-cell>
          <table:covered-table-cell/>
          <table:table-cell office:value-type="float" office:value="60544138.909999996" table:style-name="ce20">
            <text:p>60544138,9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0:1000065:223</text:p>
          </table:table-cell>
          <table:covered-table-cell/>
          <table:table-cell office:value-type="float" office:value="36052.39" table:style-name="ce20">
            <text:p>36052,3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0:1000065:224</text:p>
          </table:table-cell>
          <table:covered-table-cell/>
          <table:table-cell office:value-type="float" office:value="44928.92" table:style-name="ce20">
            <text:p>44928,9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0:1000065:225</text:p>
          </table:table-cell>
          <table:covered-table-cell/>
          <table:table-cell office:value-type="float" office:value="48274.69" table:style-name="ce20">
            <text:p>48274,6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0:1000068:83</text:p>
          </table:table-cell>
          <table:covered-table-cell/>
          <table:table-cell office:value-type="float" office:value="2800876.85" table:style-name="ce20">
            <text:p>2800876,8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0:1000069:51</text:p>
          </table:table-cell>
          <table:covered-table-cell/>
          <table:table-cell office:value-type="float" office:value="17215827.109999999" table:style-name="ce20">
            <text:p>17215827,1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0:1000071:58</text:p>
          </table:table-cell>
          <table:covered-table-cell/>
          <table:table-cell office:value-type="float" office:value="15796427.92" table:style-name="ce20">
            <text:p>15796427,9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0:1000078:51</text:p>
          </table:table-cell>
          <table:covered-table-cell/>
          <table:table-cell office:value-type="float" office:value="1249984.33" table:style-name="ce20">
            <text:p>1249984,3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0:1500001:63</text:p>
          </table:table-cell>
          <table:covered-table-cell/>
          <table:table-cell office:value-type="float" office:value="476546.3" table:style-name="ce20">
            <text:p>476546,3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0:1500011:34</text:p>
          </table:table-cell>
          <table:covered-table-cell/>
          <table:table-cell office:value-type="float" office:value="1163615" table:style-name="ce20">
            <text:p>1163615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0:1500026:40</text:p>
          </table:table-cell>
          <table:covered-table-cell/>
          <table:table-cell office:value-type="float" office:value="4800692.0599999996" table:style-name="ce20">
            <text:p>4800692,0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0:2800009:59</text:p>
          </table:table-cell>
          <table:covered-table-cell/>
          <table:table-cell office:value-type="float" office:value="1198087.8" table:style-name="ce20">
            <text:p>1198087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0:3100002:105</text:p>
          </table:table-cell>
          <table:covered-table-cell/>
          <table:table-cell office:value-type="float" office:value="465614.38" table:style-name="ce20">
            <text:p>465614,3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0:3100002:156</text:p>
          </table:table-cell>
          <table:covered-table-cell/>
          <table:table-cell office:value-type="float" office:value="587350.67000000004" table:style-name="ce20">
            <text:p>587350,6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0:5300001:95</text:p>
          </table:table-cell>
          <table:covered-table-cell/>
          <table:table-cell office:value-type="float" office:value="13056055.039999999" table:style-name="ce20">
            <text:p>13056055,0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3:0000000:3560</text:p>
          </table:table-cell>
          <table:covered-table-cell/>
          <table:table-cell office:value-type="float" office:value="11504.66" table:style-name="ce20">
            <text:p>11504,6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120003:595</text:p>
          </table:table-cell>
          <table:covered-table-cell/>
          <table:table-cell office:value-type="float" office:value="858224.84" table:style-name="ce20">
            <text:p>858224,8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390001:187</text:p>
          </table:table-cell>
          <table:covered-table-cell/>
          <table:table-cell office:value-type="float" office:value="167925.15" table:style-name="ce20">
            <text:p>167925,1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4:0420004:21</text:p>
          </table:table-cell>
          <table:covered-table-cell/>
          <table:table-cell office:value-type="float" office:value="801578.38" table:style-name="ce20">
            <text:p>801578,3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0101007:5845</text:p>
          </table:table-cell>
          <table:covered-table-cell/>
          <table:table-cell office:value-type="float" office:value="2416493.77" table:style-name="ce20">
            <text:p>2416493,7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0101045:1100</text:p>
          </table:table-cell>
          <table:covered-table-cell/>
          <table:table-cell office:value-type="float" office:value="1018185.89" table:style-name="ce20">
            <text:p>1018185,8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0601001:839</text:p>
          </table:table-cell>
          <table:covered-table-cell/>
          <table:table-cell office:value-type="float" office:value="4391415.04" table:style-name="ce20">
            <text:p>4391415,0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2201026:411</text:p>
          </table:table-cell>
          <table:covered-table-cell/>
          <table:table-cell office:value-type="float" office:value="9686484.1899999995" table:style-name="ce20">
            <text:p>9686484,1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4801019:274</text:p>
          </table:table-cell>
          <table:covered-table-cell/>
          <table:table-cell office:value-type="float" office:value="587718.36" table:style-name="ce20">
            <text:p>587718,3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5001012:238</text:p>
          </table:table-cell>
          <table:covered-table-cell/>
          <table:table-cell office:value-type="float" office:value="462475.71" table:style-name="ce20">
            <text:p>462475,7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5001012:239</text:p>
          </table:table-cell>
          <table:covered-table-cell/>
          <table:table-cell office:value-type="float" office:value="322883.3" table:style-name="ce20">
            <text:p>322883,3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5400004:6708</text:p>
          </table:table-cell>
          <table:covered-table-cell/>
          <table:table-cell office:value-type="float" office:value="4942828.17" table:style-name="ce20">
            <text:p>4942828,1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5400006:2716</text:p>
          </table:table-cell>
          <table:covered-table-cell/>
          <table:table-cell office:value-type="float" office:value="2779830.98" table:style-name="ce20">
            <text:p>2779830,9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5407001:5993</text:p>
          </table:table-cell>
          <table:covered-table-cell/>
          <table:table-cell office:value-type="float" office:value="497995.85" table:style-name="ce20">
            <text:p>497995,8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5420001:831</text:p>
          </table:table-cell>
          <table:covered-table-cell/>
          <table:table-cell office:value-type="float" office:value="429578.38" table:style-name="ce20">
            <text:p>429578,3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7:3300001:847</text:p>
          </table:table-cell>
          <table:covered-table-cell/>
          <table:table-cell office:value-type="float" office:value="550444.61" table:style-name="ce20">
            <text:p>550444,6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9:0103020:161</text:p>
          </table:table-cell>
          <table:covered-table-cell/>
          <table:table-cell office:value-type="float" office:value="1159701.25" table:style-name="ce20">
            <text:p>1159701,2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9:6200010:334</text:p>
          </table:table-cell>
          <table:covered-table-cell/>
          <table:table-cell office:value-type="float" office:value="455811.62" table:style-name="ce20">
            <text:p>455811,6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0:0000000:2916</text:p>
          </table:table-cell>
          <table:covered-table-cell/>
          <table:table-cell office:value-type="float" office:value="2219490.7799999998" table:style-name="ce20">
            <text:p>2219490,7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0:0100042:451</text:p>
          </table:table-cell>
          <table:covered-table-cell/>
          <table:table-cell office:value-type="float" office:value="1861352.53" table:style-name="ce20">
            <text:p>1861352,5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0:3300008:513</text:p>
          </table:table-cell>
          <table:covered-table-cell/>
          <table:table-cell office:value-type="float" office:value="1211048.8600000001" table:style-name="ce20">
            <text:p>1211048,8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1:2000005:242</text:p>
          </table:table-cell>
          <table:covered-table-cell/>
          <table:table-cell office:value-type="float" office:value="493599.83" table:style-name="ce20">
            <text:p>493599,8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1:7900007:296</text:p>
          </table:table-cell>
          <table:covered-table-cell/>
          <table:table-cell office:value-type="float" office:value="632508.17000000004" table:style-name="ce20">
            <text:p>632508,1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4:0400018:563</text:p>
          </table:table-cell>
          <table:covered-table-cell/>
          <table:table-cell office:value-type="float" office:value="416475.96" table:style-name="ce20">
            <text:p>416475,9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4:4000024:166</text:p>
          </table:table-cell>
          <table:covered-table-cell/>
          <table:table-cell office:value-type="float" office:value="858649.08" table:style-name="ce20">
            <text:p>858649,0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5900010:89</text:p>
          </table:table-cell>
          <table:covered-table-cell/>
          <table:table-cell office:value-type="float" office:value="3092346.78" table:style-name="ce20">
            <text:p>3092346,7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16:6184</text:p>
          </table:table-cell>
          <table:covered-table-cell/>
          <table:table-cell office:value-type="float" office:value="4523388.3099999996" table:style-name="ce20">
            <text:p>4523388,3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25:9981</text:p>
          </table:table-cell>
          <table:covered-table-cell/>
          <table:table-cell office:value-type="float" office:value="4761833" table:style-name="ce20">
            <text:p>4761833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26:23034</text:p>
          </table:table-cell>
          <table:covered-table-cell/>
          <table:table-cell office:value-type="float" office:value="3337838.14" table:style-name="ce20">
            <text:p>3337838,1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31:8260</text:p>
          </table:table-cell>
          <table:covered-table-cell/>
          <table:table-cell office:value-type="float" office:value="5868963.3099999996" table:style-name="ce20">
            <text:p>5868963,3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6:1200010:193</text:p>
          </table:table-cell>
          <table:covered-table-cell/>
          <table:table-cell office:value-type="float" office:value="1762482.6" table:style-name="ce20">
            <text:p>1762482,6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7:0011401:3115</text:p>
          </table:table-cell>
          <table:covered-table-cell/>
          <table:table-cell office:value-type="float" office:value="802452.19" table:style-name="ce20">
            <text:p>802452,1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7:0011702:3054</text:p>
          </table:table-cell>
          <table:covered-table-cell/>
          <table:table-cell office:value-type="float" office:value="1654484.66" table:style-name="ce20">
            <text:p>1654484,6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7:0011801:3621</text:p>
          </table:table-cell>
          <table:covered-table-cell/>
          <table:table-cell office:value-type="float" office:value="1157905.8999999999" table:style-name="ce20">
            <text:p>1157905,9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7:0360002:449</text:p>
          </table:table-cell>
          <table:covered-table-cell/>
          <table:table-cell office:value-type="float" office:value="222162.43" table:style-name="ce20">
            <text:p>222162,4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8:8311000:1194</text:p>
          </table:table-cell>
          <table:covered-table-cell/>
          <table:table-cell office:value-type="float" office:value="269465.58" table:style-name="ce20">
            <text:p>269465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9:0102002:373</text:p>
          </table:table-cell>
          <table:covered-table-cell/>
          <table:table-cell office:value-type="float" office:value="879832.91" table:style-name="ce20">
            <text:p>879832,9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9:4900002:272</text:p>
          </table:table-cell>
          <table:covered-table-cell/>
          <table:table-cell office:value-type="float" office:value="117570.02" table:style-name="ce20">
            <text:p>117570,0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0:0200009:225</text:p>
          </table:table-cell>
          <table:covered-table-cell/>
          <table:table-cell office:value-type="float" office:value="2126716.58" table:style-name="ce20">
            <text:p>2126716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0:1100004:190</text:p>
          </table:table-cell>
          <table:covered-table-cell/>
          <table:table-cell office:value-type="float" office:value="523850.22" table:style-name="ce20">
            <text:p>523850,2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1:4100012:485</text:p>
          </table:table-cell>
          <table:covered-table-cell/>
          <table:table-cell office:value-type="float" office:value="143259.25" table:style-name="ce20">
            <text:p>143259,2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3:0003203:458</text:p>
          </table:table-cell>
          <table:covered-table-cell/>
          <table:table-cell office:value-type="float" office:value="214671.43" table:style-name="ce20">
            <text:p>214671,4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4065:29</text:p>
          </table:table-cell>
          <table:covered-table-cell/>
          <table:table-cell office:value-type="float" office:value="2960520.15" table:style-name="ce20">
            <text:p>2960520,1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5006:5745</text:p>
          </table:table-cell>
          <table:covered-table-cell/>
          <table:table-cell office:value-type="float" office:value="1410271819.8399999" table:style-name="ce20">
            <text:p>1410271819,8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5006:5746</text:p>
          </table:table-cell>
          <table:covered-table-cell/>
          <table:table-cell office:value-type="float" office:value="4470773.87" table:style-name="ce20">
            <text:p>4470773,8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5006:5747</text:p>
          </table:table-cell>
          <table:covered-table-cell/>
          <table:table-cell office:value-type="float" office:value="4463183.42" table:style-name="ce20">
            <text:p>4463183,4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5006:5748</text:p>
          </table:table-cell>
          <table:covered-table-cell/>
          <table:table-cell office:value-type="float" office:value="4478364.32" table:style-name="ce20">
            <text:p>4478364,3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5006:5749</text:p>
          </table:table-cell>
          <table:covered-table-cell/>
          <table:table-cell office:value-type="float" office:value="2705468.84" table:style-name="ce20">
            <text:p>2705468,8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5006:5750</text:p>
          </table:table-cell>
          <table:covered-table-cell/>
          <table:table-cell office:value-type="float" office:value="2972869.83" table:style-name="ce20">
            <text:p>2972869,8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5006:5751</text:p>
          </table:table-cell>
          <table:covered-table-cell/>
          <table:table-cell office:value-type="float" office:value="3161623.47" table:style-name="ce20">
            <text:p>3161623,4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5006:5752</text:p>
          </table:table-cell>
          <table:covered-table-cell/>
          <table:table-cell office:value-type="float" office:value="5354062.82" table:style-name="ce20">
            <text:p>5354062,8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5006:5753</text:p>
          </table:table-cell>
          <table:covered-table-cell/>
          <table:table-cell office:value-type="float" office:value="5346605.9000000004" table:style-name="ce20">
            <text:p>5346605,9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06:5754</text:p>
          </table:table-cell>
          <table:covered-table-cell/>
          <table:table-cell office:value-type="float" office:value="3169488.21" table:style-name="ce20">
            <text:p>3169488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5006:5755</text:p>
          </table:table-cell>
          <table:covered-table-cell/>
          <table:table-cell office:value-type="float" office:value="2972869.83" table:style-name="ce20">
            <text:p>2972869,8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06:5756</text:p>
          </table:table-cell>
          <table:covered-table-cell/>
          <table:table-cell office:value-type="float" office:value="2729063.05" table:style-name="ce20">
            <text:p>2729063,0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5006:5757</text:p>
          </table:table-cell>
          <table:covered-table-cell/>
          <table:table-cell office:value-type="float" office:value="4455592.9800000004" table:style-name="ce20">
            <text:p>4455592,9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5006:5758</text:p>
          </table:table-cell>
          <table:covered-table-cell/>
          <table:table-cell office:value-type="float" office:value="4455592.9800000004" table:style-name="ce20">
            <text:p>4455592,9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5006:5759</text:p>
          </table:table-cell>
          <table:covered-table-cell/>
          <table:table-cell office:value-type="float" office:value="4455592.9800000004" table:style-name="ce20">
            <text:p>4455592,9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5006:5760</text:p>
          </table:table-cell>
          <table:covered-table-cell/>
          <table:table-cell office:value-type="float" office:value="2705468.84" table:style-name="ce20">
            <text:p>2705468,8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5006:5761</text:p>
          </table:table-cell>
          <table:covered-table-cell/>
          <table:table-cell office:value-type="float" office:value="2980734.57" table:style-name="ce20">
            <text:p>2980734,5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5006:5762</text:p>
          </table:table-cell>
          <table:covered-table-cell/>
          <table:table-cell office:value-type="float" office:value="3169488.21" table:style-name="ce20">
            <text:p>3169488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06:5763</text:p>
          </table:table-cell>
          <table:covered-table-cell/>
          <table:table-cell office:value-type="float" office:value="5339148.99" table:style-name="ce20">
            <text:p>5339148,9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5006:5764</text:p>
          </table:table-cell>
          <table:covered-table-cell/>
          <table:table-cell office:value-type="float" office:value="5331692.08" table:style-name="ce20">
            <text:p>5331692,0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5006:5765</text:p>
          </table:table-cell>
          <table:covered-table-cell/>
          <table:table-cell office:value-type="float" office:value="3177352.94" table:style-name="ce20">
            <text:p>3177352,9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5006:5766</text:p>
          </table:table-cell>
          <table:covered-table-cell/>
          <table:table-cell office:value-type="float" office:value="2965005.1" table:style-name="ce20">
            <text:p>2965005,1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5006:5767</text:p>
          </table:table-cell>
          <table:covered-table-cell/>
          <table:table-cell office:value-type="float" office:value="2721198.31" table:style-name="ce20">
            <text:p>2721198,3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5006:5768</text:p>
          </table:table-cell>
          <table:covered-table-cell/>
          <table:table-cell office:value-type="float" office:value="2713333.58" table:style-name="ce20">
            <text:p>2713333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5006:5769</text:p>
          </table:table-cell>
          <table:covered-table-cell/>
          <table:table-cell office:value-type="float" office:value="4455592.9800000004" table:style-name="ce20">
            <text:p>4455592,9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5006:5770</text:p>
          </table:table-cell>
          <table:covered-table-cell/>
          <table:table-cell office:value-type="float" office:value="4478364.32" table:style-name="ce20">
            <text:p>4478364,3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5006:5771</text:p>
          </table:table-cell>
          <table:covered-table-cell/>
          <table:table-cell office:value-type="float" office:value="2713333.58" table:style-name="ce20">
            <text:p>2713333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5006:5772</text:p>
          </table:table-cell>
          <table:covered-table-cell/>
          <table:table-cell office:value-type="float" office:value="2965005.1" table:style-name="ce20">
            <text:p>2965005,1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5006:5773</text:p>
          </table:table-cell>
          <table:covered-table-cell/>
          <table:table-cell office:value-type="float" office:value="3161623.47" table:style-name="ce20">
            <text:p>3161623,4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5006:5774</text:p>
          </table:table-cell>
          <table:covered-table-cell/>
          <table:table-cell office:value-type="float" office:value="5346605.9000000004" table:style-name="ce20">
            <text:p>5346605,9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5006:5775</text:p>
          </table:table-cell>
          <table:covered-table-cell/>
          <table:table-cell office:value-type="float" office:value="5339148.99" table:style-name="ce20">
            <text:p>5339148,9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5006:5776</text:p>
          </table:table-cell>
          <table:covered-table-cell/>
          <table:table-cell office:value-type="float" office:value="3177352.94" table:style-name="ce20">
            <text:p>3177352,9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5006:5777</text:p>
          </table:table-cell>
          <table:covered-table-cell/>
          <table:table-cell office:value-type="float" office:value="2965005.1" table:style-name="ce20">
            <text:p>2965005,1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5006:5778</text:p>
          </table:table-cell>
          <table:covered-table-cell/>
          <table:table-cell office:value-type="float" office:value="2729063.05" table:style-name="ce20">
            <text:p>2729063,0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5006:5779</text:p>
          </table:table-cell>
          <table:covered-table-cell/>
          <table:table-cell office:value-type="float" office:value="2965005.1" table:style-name="ce20">
            <text:p>2965005,1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5006:5780</text:p>
          </table:table-cell>
          <table:covered-table-cell/>
          <table:table-cell office:value-type="float" office:value="4470773.87" table:style-name="ce20">
            <text:p>4470773,8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5006:5781</text:p>
          </table:table-cell>
          <table:covered-table-cell/>
          <table:table-cell office:value-type="float" office:value="4463183.42" table:style-name="ce20">
            <text:p>4463183,4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5006:5782</text:p>
          </table:table-cell>
          <table:covered-table-cell/>
          <table:table-cell office:value-type="float" office:value="2713333.58" table:style-name="ce20">
            <text:p>2713333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5006:5783</text:p>
          </table:table-cell>
          <table:covered-table-cell/>
          <table:table-cell office:value-type="float" office:value="2972869.83" table:style-name="ce20">
            <text:p>2972869,8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5006:5784</text:p>
          </table:table-cell>
          <table:covered-table-cell/>
          <table:table-cell office:value-type="float" office:value="3169488.21" table:style-name="ce20">
            <text:p>3169488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5006:5785</text:p>
          </table:table-cell>
          <table:covered-table-cell/>
          <table:table-cell office:value-type="float" office:value="5346605.9000000004" table:style-name="ce20">
            <text:p>5346605,9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5006:5786</text:p>
          </table:table-cell>
          <table:covered-table-cell/>
          <table:table-cell office:value-type="float" office:value="5354062.82" table:style-name="ce20">
            <text:p>5354062,8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5006:5787</text:p>
          </table:table-cell>
          <table:covered-table-cell/>
          <table:table-cell office:value-type="float" office:value="3177352.94" table:style-name="ce20">
            <text:p>3177352,9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5006:5788</text:p>
          </table:table-cell>
          <table:covered-table-cell/>
          <table:table-cell office:value-type="float" office:value="2972869.83" table:style-name="ce20">
            <text:p>2972869,8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5006:5789</text:p>
          </table:table-cell>
          <table:covered-table-cell/>
          <table:table-cell office:value-type="float" office:value="2721198.31" table:style-name="ce20">
            <text:p>2721198,3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5006:5790</text:p>
          </table:table-cell>
          <table:covered-table-cell/>
          <table:table-cell office:value-type="float" office:value="3169488.21" table:style-name="ce20">
            <text:p>3169488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5006:5791</text:p>
          </table:table-cell>
          <table:covered-table-cell/>
          <table:table-cell office:value-type="float" office:value="4470773.87" table:style-name="ce20">
            <text:p>4470773,8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5006:5792</text:p>
          </table:table-cell>
          <table:covered-table-cell/>
          <table:table-cell office:value-type="float" office:value="4478364.32" table:style-name="ce20">
            <text:p>4478364,3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5006:5793</text:p>
          </table:table-cell>
          <table:covered-table-cell/>
          <table:table-cell office:value-type="float" office:value="2713333.58" table:style-name="ce20">
            <text:p>2713333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5006:5794</text:p>
          </table:table-cell>
          <table:covered-table-cell/>
          <table:table-cell office:value-type="float" office:value="2988599.3" table:style-name="ce20">
            <text:p>2988599,3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5006:5795</text:p>
          </table:table-cell>
          <table:covered-table-cell/>
          <table:table-cell office:value-type="float" office:value="3161623.47" table:style-name="ce20">
            <text:p>3161623,4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5006:5796</text:p>
          </table:table-cell>
          <table:covered-table-cell/>
          <table:table-cell office:value-type="float" office:value="5339148.99" table:style-name="ce20">
            <text:p>5339148,9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5006:5797</text:p>
          </table:table-cell>
          <table:covered-table-cell/>
          <table:table-cell office:value-type="float" office:value="5354062.82" table:style-name="ce20">
            <text:p>5354062,8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5006:5798</text:p>
          </table:table-cell>
          <table:covered-table-cell/>
          <table:table-cell office:value-type="float" office:value="3169488.21" table:style-name="ce20">
            <text:p>3169488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5006:5799</text:p>
          </table:table-cell>
          <table:covered-table-cell/>
          <table:table-cell office:value-type="float" office:value="2965005.1" table:style-name="ce20">
            <text:p>2965005,1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5006:5800</text:p>
          </table:table-cell>
          <table:covered-table-cell/>
          <table:table-cell office:value-type="float" office:value="2721198.31" table:style-name="ce20">
            <text:p>2721198,3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5006:5801</text:p>
          </table:table-cell>
          <table:covered-table-cell/>
          <table:table-cell office:value-type="float" office:value="5346605.9000000004" table:style-name="ce20">
            <text:p>5346605,9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5006:5802</text:p>
          </table:table-cell>
          <table:covered-table-cell/>
          <table:table-cell office:value-type="float" office:value="4478364.32" table:style-name="ce20">
            <text:p>4478364,3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5006:5803</text:p>
          </table:table-cell>
          <table:covered-table-cell/>
          <table:table-cell office:value-type="float" office:value="4448002.53" table:style-name="ce20">
            <text:p>4448002,5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5006:5804</text:p>
          </table:table-cell>
          <table:covered-table-cell/>
          <table:table-cell office:value-type="float" office:value="2705468.84" table:style-name="ce20">
            <text:p>2705468,8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5006:5805</text:p>
          </table:table-cell>
          <table:covered-table-cell/>
          <table:table-cell office:value-type="float" office:value="2980734.57" table:style-name="ce20">
            <text:p>2980734,5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5006:5806</text:p>
          </table:table-cell>
          <table:covered-table-cell/>
          <table:table-cell office:value-type="float" office:value="3169488.21" table:style-name="ce20">
            <text:p>3169488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5006:5807</text:p>
          </table:table-cell>
          <table:covered-table-cell/>
          <table:table-cell office:value-type="float" office:value="5324235.17" table:style-name="ce20">
            <text:p>5324235,1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5006:5808</text:p>
          </table:table-cell>
          <table:covered-table-cell/>
          <table:table-cell office:value-type="float" office:value="5361519.7300000004" table:style-name="ce20">
            <text:p>5361519,7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5006:5809</text:p>
          </table:table-cell>
          <table:covered-table-cell/>
          <table:table-cell office:value-type="float" office:value="3177352.94" table:style-name="ce20">
            <text:p>3177352,9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5006:5810</text:p>
          </table:table-cell>
          <table:covered-table-cell/>
          <table:table-cell office:value-type="float" office:value="2980734.57" table:style-name="ce20">
            <text:p>2980734,5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5006:5811</text:p>
          </table:table-cell>
          <table:covered-table-cell/>
          <table:table-cell office:value-type="float" office:value="2729063.05" table:style-name="ce20">
            <text:p>2729063,0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5006:5812</text:p>
          </table:table-cell>
          <table:covered-table-cell/>
          <table:table-cell office:value-type="float" office:value="5346605.9000000004" table:style-name="ce20">
            <text:p>5346605,9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5006:5813</text:p>
          </table:table-cell>
          <table:covered-table-cell/>
          <table:table-cell office:value-type="float" office:value="4478364.32" table:style-name="ce20">
            <text:p>4478364,3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5006:5814</text:p>
          </table:table-cell>
          <table:covered-table-cell/>
          <table:table-cell office:value-type="float" office:value="4463183.42" table:style-name="ce20">
            <text:p>4463183,4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5006:5815</text:p>
          </table:table-cell>
          <table:covered-table-cell/>
          <table:table-cell office:value-type="float" office:value="2721198.31" table:style-name="ce20">
            <text:p>2721198,3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5006:5816</text:p>
          </table:table-cell>
          <table:covered-table-cell/>
          <table:table-cell office:value-type="float" office:value="2980734.57" table:style-name="ce20">
            <text:p>2980734,5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5006:5817</text:p>
          </table:table-cell>
          <table:covered-table-cell/>
          <table:table-cell office:value-type="float" office:value="3161623.47" table:style-name="ce20">
            <text:p>3161623,4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5006:5818</text:p>
          </table:table-cell>
          <table:covered-table-cell/>
          <table:table-cell office:value-type="float" office:value="5331692.08" table:style-name="ce20">
            <text:p>5331692,0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5006:5819</text:p>
          </table:table-cell>
          <table:covered-table-cell/>
          <table:table-cell office:value-type="float" office:value="4341482.2699999996" table:style-name="ce20">
            <text:p>4341482,2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5006:5820</text:p>
          </table:table-cell>
          <table:covered-table-cell/>
          <table:table-cell office:value-type="float" office:value="4795397.79" table:style-name="ce20">
            <text:p>4795397,7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5006:5821</text:p>
          </table:table-cell>
          <table:covered-table-cell/>
          <table:table-cell office:value-type="float" office:value="4195057.91" table:style-name="ce20">
            <text:p>4195057,9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5006:5822</text:p>
          </table:table-cell>
          <table:covered-table-cell/>
          <table:table-cell office:value-type="float" office:value="4495227.8499999996" table:style-name="ce20">
            <text:p>4495227,8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5006:5823</text:p>
          </table:table-cell>
          <table:covered-table-cell/>
          <table:table-cell office:value-type="float" office:value="3169488.21" table:style-name="ce20">
            <text:p>3169488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5006:5824</text:p>
          </table:table-cell>
          <table:covered-table-cell/>
          <table:table-cell office:value-type="float" office:value="5637425.4699999997" table:style-name="ce20">
            <text:p>5637425,4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5006:5825</text:p>
          </table:table-cell>
          <table:covered-table-cell/>
          <table:table-cell office:value-type="float" office:value="3122299.8" table:style-name="ce20">
            <text:p>3122299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5006:5826</text:p>
          </table:table-cell>
          <table:covered-table-cell/>
          <table:table-cell office:value-type="float" office:value="2689739.37" table:style-name="ce20">
            <text:p>2689739,3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5006:5827</text:p>
          </table:table-cell>
          <table:covered-table-cell/>
          <table:table-cell office:value-type="float" office:value="4341736.26" table:style-name="ce20">
            <text:p>4341736,2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5006:5828</text:p>
          </table:table-cell>
          <table:covered-table-cell/>
          <table:table-cell office:value-type="float" office:value="4637763.7300000004" table:style-name="ce20">
            <text:p>4637763,7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5006:5829</text:p>
          </table:table-cell>
          <table:covered-table-cell/>
          <table:table-cell office:value-type="float" office:value="5629968.5599999996" table:style-name="ce20">
            <text:p>5629968,5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5006:5830</text:p>
          </table:table-cell>
          <table:covered-table-cell/>
          <table:table-cell office:value-type="float" office:value="3130164.53" table:style-name="ce20">
            <text:p>3130164,5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5006:5831</text:p>
          </table:table-cell>
          <table:covered-table-cell/>
          <table:table-cell office:value-type="float" office:value="2681874.64" table:style-name="ce20">
            <text:p>2681874,6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5006:5832</text:p>
          </table:table-cell>
          <table:covered-table-cell/>
          <table:table-cell office:value-type="float" office:value="4341736.26" table:style-name="ce20">
            <text:p>4341736,2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5006:5833</text:p>
          </table:table-cell>
          <table:covered-table-cell/>
          <table:table-cell office:value-type="float" office:value="4637763.7300000004" table:style-name="ce20">
            <text:p>4637763,7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5006:5834</text:p>
          </table:table-cell>
          <table:covered-table-cell/>
          <table:table-cell office:value-type="float" office:value="2965005.1" table:style-name="ce20">
            <text:p>2965005,1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5006:5835</text:p>
          </table:table-cell>
          <table:covered-table-cell/>
          <table:table-cell office:value-type="float" office:value="5637425.4699999997" table:style-name="ce20">
            <text:p>5637425,4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5006:5836</text:p>
          </table:table-cell>
          <table:covered-table-cell/>
          <table:table-cell office:value-type="float" office:value="3122299.8" table:style-name="ce20">
            <text:p>3122299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5006:5837</text:p>
          </table:table-cell>
          <table:covered-table-cell/>
          <table:table-cell office:value-type="float" office:value="2674009.9" table:style-name="ce20">
            <text:p>2674009,9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5006:5838</text:p>
          </table:table-cell>
          <table:covered-table-cell/>
          <table:table-cell office:value-type="float" office:value="4349326.7" table:style-name="ce20">
            <text:p>4349326,7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5006:5839</text:p>
          </table:table-cell>
          <table:covered-table-cell/>
          <table:table-cell office:value-type="float" office:value="4645354.18" table:style-name="ce20">
            <text:p>4645354,1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5006:5840</text:p>
          </table:table-cell>
          <table:covered-table-cell/>
          <table:table-cell office:value-type="float" office:value="5629968.5599999996" table:style-name="ce20">
            <text:p>5629968,5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5006:5841</text:p>
          </table:table-cell>
          <table:covered-table-cell/>
          <table:table-cell office:value-type="float" office:value="3138029.27" table:style-name="ce20">
            <text:p>3138029,2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5006:5842</text:p>
          </table:table-cell>
          <table:covered-table-cell/>
          <table:table-cell office:value-type="float" office:value="2689739.37" table:style-name="ce20">
            <text:p>2689739,3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5006:5843</text:p>
          </table:table-cell>
          <table:covered-table-cell/>
          <table:table-cell office:value-type="float" office:value="4356917.1500000004" table:style-name="ce20">
            <text:p>4356917,1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5006:5844</text:p>
          </table:table-cell>
          <table:covered-table-cell/>
          <table:table-cell office:value-type="float" office:value="4652944.62" table:style-name="ce20">
            <text:p>4652944,6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5006:5845</text:p>
          </table:table-cell>
          <table:covered-table-cell/>
          <table:table-cell office:value-type="float" office:value="2713333.58" table:style-name="ce20">
            <text:p>2713333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5006:5846</text:p>
          </table:table-cell>
          <table:covered-table-cell/>
          <table:table-cell office:value-type="float" office:value="5637425.4699999997" table:style-name="ce20">
            <text:p>5637425,4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5006:5847</text:p>
          </table:table-cell>
          <table:covered-table-cell/>
          <table:table-cell office:value-type="float" office:value="3122299.8" table:style-name="ce20">
            <text:p>3122299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5006:5848</text:p>
          </table:table-cell>
          <table:covered-table-cell/>
          <table:table-cell office:value-type="float" office:value="2689739.37" table:style-name="ce20">
            <text:p>2689739,3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5006:5849</text:p>
          </table:table-cell>
          <table:covered-table-cell/>
          <table:table-cell office:value-type="float" office:value="4349326.7" table:style-name="ce20">
            <text:p>4349326,7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5006:5850</text:p>
          </table:table-cell>
          <table:covered-table-cell/>
          <table:table-cell office:value-type="float" office:value="4645354.18" table:style-name="ce20">
            <text:p>4645354,1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5006:5851</text:p>
          </table:table-cell>
          <table:covered-table-cell/>
          <table:table-cell office:value-type="float" office:value="5637425.4699999997" table:style-name="ce20">
            <text:p>5637425,4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5006:5852</text:p>
          </table:table-cell>
          <table:covered-table-cell/>
          <table:table-cell office:value-type="float" office:value="3130164.53" table:style-name="ce20">
            <text:p>3130164,5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5006:5853</text:p>
          </table:table-cell>
          <table:covered-table-cell/>
          <table:table-cell office:value-type="float" office:value="2689739.37" table:style-name="ce20">
            <text:p>2689739,3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5006:5854</text:p>
          </table:table-cell>
          <table:covered-table-cell/>
          <table:table-cell office:value-type="float" office:value="4349326.7" table:style-name="ce20">
            <text:p>4349326,7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5006:5855</text:p>
          </table:table-cell>
          <table:covered-table-cell/>
          <table:table-cell office:value-type="float" office:value="4652944.62" table:style-name="ce20">
            <text:p>4652944,6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5006:5856</text:p>
          </table:table-cell>
          <table:covered-table-cell/>
          <table:table-cell office:value-type="float" office:value="3079825.46" table:style-name="ce20">
            <text:p>3079825,4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5006:5857</text:p>
          </table:table-cell>
          <table:covered-table-cell/>
          <table:table-cell office:value-type="float" office:value="4463183.42" table:style-name="ce20">
            <text:p>4463183,4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5006:5858</text:p>
          </table:table-cell>
          <table:covered-table-cell/>
          <table:table-cell office:value-type="float" office:value="5637425.4699999997" table:style-name="ce20">
            <text:p>5637425,4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5006:5859</text:p>
          </table:table-cell>
          <table:covered-table-cell/>
          <table:table-cell office:value-type="float" office:value="3130164.53" table:style-name="ce20">
            <text:p>3130164,5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5006:5860</text:p>
          </table:table-cell>
          <table:covered-table-cell/>
          <table:table-cell office:value-type="float" office:value="2674009.9" table:style-name="ce20">
            <text:p>2674009,9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5006:5861</text:p>
          </table:table-cell>
          <table:covered-table-cell/>
          <table:table-cell office:value-type="float" office:value="4356917.1500000004" table:style-name="ce20">
            <text:p>4356917,1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5006:5862</text:p>
          </table:table-cell>
          <table:covered-table-cell/>
          <table:table-cell office:value-type="float" office:value="4645354.18" table:style-name="ce20">
            <text:p>4645354,1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5006:5863</text:p>
          </table:table-cell>
          <table:covered-table-cell/>
          <table:table-cell office:value-type="float" office:value="5652339.2999999998" table:style-name="ce20">
            <text:p>5652339,3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5006:5864</text:p>
          </table:table-cell>
          <table:covered-table-cell/>
          <table:table-cell office:value-type="float" office:value="3130164.53" table:style-name="ce20">
            <text:p>3130164,5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5006:5865</text:p>
          </table:table-cell>
          <table:covered-table-cell/>
          <table:table-cell office:value-type="float" office:value="2681874.64" table:style-name="ce20">
            <text:p>2681874,6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5006:5866</text:p>
          </table:table-cell>
          <table:covered-table-cell/>
          <table:table-cell office:value-type="float" office:value="4356917.1500000004" table:style-name="ce20">
            <text:p>4356917,1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5006:5867</text:p>
          </table:table-cell>
          <table:covered-table-cell/>
          <table:table-cell office:value-type="float" office:value="4645354.18" table:style-name="ce20">
            <text:p>4645354,1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5006:5868</text:p>
          </table:table-cell>
          <table:covered-table-cell/>
          <table:table-cell office:value-type="float" office:value="4463183.42" table:style-name="ce20">
            <text:p>4463183,4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5006:5869</text:p>
          </table:table-cell>
          <table:covered-table-cell/>
          <table:table-cell office:value-type="float" office:value="5652339.2999999998" table:style-name="ce20">
            <text:p>5652339,3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5006:5870</text:p>
          </table:table-cell>
          <table:covered-table-cell/>
          <table:table-cell office:value-type="float" office:value="3122299.8" table:style-name="ce20">
            <text:p>3122299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5006:5871</text:p>
          </table:table-cell>
          <table:covered-table-cell/>
          <table:table-cell office:value-type="float" office:value="2689739.37" table:style-name="ce20">
            <text:p>2689739,3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5006:5872</text:p>
          </table:table-cell>
          <table:covered-table-cell/>
          <table:table-cell office:value-type="float" office:value="4349326.7" table:style-name="ce20">
            <text:p>4349326,7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5006:5873</text:p>
          </table:table-cell>
          <table:covered-table-cell/>
          <table:table-cell office:value-type="float" office:value="4645354.18" table:style-name="ce20">
            <text:p>4645354,1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5006:5874</text:p>
          </table:table-cell>
          <table:covered-table-cell/>
          <table:table-cell office:value-type="float" office:value="5644882.3799999999" table:style-name="ce20">
            <text:p>5644882,3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5006:5875</text:p>
          </table:table-cell>
          <table:covered-table-cell/>
          <table:table-cell office:value-type="float" office:value="3130164.53" table:style-name="ce20">
            <text:p>3130164,5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5006:5876</text:p>
          </table:table-cell>
          <table:covered-table-cell/>
          <table:table-cell office:value-type="float" office:value="2689739.37" table:style-name="ce20">
            <text:p>2689739,3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5006:5877</text:p>
          </table:table-cell>
          <table:covered-table-cell/>
          <table:table-cell office:value-type="float" office:value="4356917.1500000004" table:style-name="ce20">
            <text:p>4356917,1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5006:5878</text:p>
          </table:table-cell>
          <table:covered-table-cell/>
          <table:table-cell office:value-type="float" office:value="4645354.18" table:style-name="ce20">
            <text:p>4645354,1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5006:5879</text:p>
          </table:table-cell>
          <table:covered-table-cell/>
          <table:table-cell office:value-type="float" office:value="2705468.84" table:style-name="ce20">
            <text:p>2705468,8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5006:5880</text:p>
          </table:table-cell>
          <table:covered-table-cell/>
          <table:table-cell office:value-type="float" office:value="5652339.2999999998" table:style-name="ce20">
            <text:p>5652339,3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5006:5881</text:p>
          </table:table-cell>
          <table:covered-table-cell/>
          <table:table-cell office:value-type="float" office:value="3122299.8" table:style-name="ce20">
            <text:p>3122299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5006:5882</text:p>
          </table:table-cell>
          <table:covered-table-cell/>
          <table:table-cell office:value-type="float" office:value="2681874.64" table:style-name="ce20">
            <text:p>2681874,6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5006:5883</text:p>
          </table:table-cell>
          <table:covered-table-cell/>
          <table:table-cell office:value-type="float" office:value="4356917.1500000004" table:style-name="ce20">
            <text:p>4356917,1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5006:5884</text:p>
          </table:table-cell>
          <table:covered-table-cell/>
          <table:table-cell office:value-type="float" office:value="4637763.7300000004" table:style-name="ce20">
            <text:p>4637763,7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5006:5885</text:p>
          </table:table-cell>
          <table:covered-table-cell/>
          <table:table-cell office:value-type="float" office:value="5629968.5599999996" table:style-name="ce20">
            <text:p>5629968,5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5006:5886</text:p>
          </table:table-cell>
          <table:covered-table-cell/>
          <table:table-cell office:value-type="float" office:value="3130164.53" table:style-name="ce20">
            <text:p>3130164,5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5006:5887</text:p>
          </table:table-cell>
          <table:covered-table-cell/>
          <table:table-cell office:value-type="float" office:value="2681874.64" table:style-name="ce20">
            <text:p>2681874,6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5006:5888</text:p>
          </table:table-cell>
          <table:covered-table-cell/>
          <table:table-cell office:value-type="float" office:value="4356917.1500000004" table:style-name="ce20">
            <text:p>4356917,1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5006:5889</text:p>
          </table:table-cell>
          <table:covered-table-cell/>
          <table:table-cell office:value-type="float" office:value="4660535.07" table:style-name="ce20">
            <text:p>4660535,0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05006:5890</text:p>
          </table:table-cell>
          <table:covered-table-cell/>
          <table:table-cell office:value-type="float" office:value="2980734.57" table:style-name="ce20">
            <text:p>2980734,5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05006:5891</text:p>
          </table:table-cell>
          <table:covered-table-cell/>
          <table:table-cell office:value-type="float" office:value="5629968.5599999996" table:style-name="ce20">
            <text:p>5629968,5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5006:5892</text:p>
          </table:table-cell>
          <table:covered-table-cell/>
          <table:table-cell office:value-type="float" office:value="3130164.53" table:style-name="ce20">
            <text:p>3130164,5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5006:5893</text:p>
          </table:table-cell>
          <table:covered-table-cell/>
          <table:table-cell office:value-type="float" office:value="2689739.37" table:style-name="ce20">
            <text:p>2689739,3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5006:5894</text:p>
          </table:table-cell>
          <table:covered-table-cell/>
          <table:table-cell office:value-type="float" office:value="4349326.7" table:style-name="ce20">
            <text:p>4349326,7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5006:5895</text:p>
          </table:table-cell>
          <table:covered-table-cell/>
          <table:table-cell office:value-type="float" office:value="4652944.62" table:style-name="ce20">
            <text:p>4652944,6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5006:5896</text:p>
          </table:table-cell>
          <table:covered-table-cell/>
          <table:table-cell office:value-type="float" office:value="5629968.5599999996" table:style-name="ce20">
            <text:p>5629968,5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5006:5897</text:p>
          </table:table-cell>
          <table:covered-table-cell/>
          <table:table-cell office:value-type="float" office:value="3138029.27" table:style-name="ce20">
            <text:p>3138029,2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5006:5898</text:p>
          </table:table-cell>
          <table:covered-table-cell/>
          <table:table-cell office:value-type="float" office:value="2689739.37" table:style-name="ce20">
            <text:p>2689739,3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105006:5899</text:p>
          </table:table-cell>
          <table:covered-table-cell/>
          <table:table-cell office:value-type="float" office:value="4349326.7" table:style-name="ce20">
            <text:p>4349326,7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105006:5900</text:p>
          </table:table-cell>
          <table:covered-table-cell/>
          <table:table-cell office:value-type="float" office:value="4660535.07" table:style-name="ce20">
            <text:p>4660535,0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105006:5901</text:p>
          </table:table-cell>
          <table:covered-table-cell/>
          <table:table-cell office:value-type="float" office:value="3169488.21" table:style-name="ce20">
            <text:p>3169488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105006:5902</text:p>
          </table:table-cell>
          <table:covered-table-cell/>
          <table:table-cell office:value-type="float" office:value="5637425.4699999997" table:style-name="ce20">
            <text:p>5637425,4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105006:5903</text:p>
          </table:table-cell>
          <table:covered-table-cell/>
          <table:table-cell office:value-type="float" office:value="3130164.53" table:style-name="ce20">
            <text:p>3130164,5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105006:5904</text:p>
          </table:table-cell>
          <table:covered-table-cell/>
          <table:table-cell office:value-type="float" office:value="2689739.37" table:style-name="ce20">
            <text:p>2689739,3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105006:5905</text:p>
          </table:table-cell>
          <table:covered-table-cell/>
          <table:table-cell office:value-type="float" office:value="4349326.7" table:style-name="ce20">
            <text:p>4349326,7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105006:5906</text:p>
          </table:table-cell>
          <table:covered-table-cell/>
          <table:table-cell office:value-type="float" office:value="4652944.62" table:style-name="ce20">
            <text:p>4652944,6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105006:5907</text:p>
          </table:table-cell>
          <table:covered-table-cell/>
          <table:table-cell office:value-type="float" office:value="5637425.4699999997" table:style-name="ce20">
            <text:p>5637425,4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105006:5908</text:p>
          </table:table-cell>
          <table:covered-table-cell/>
          <table:table-cell office:value-type="float" office:value="3138029.27" table:style-name="ce20">
            <text:p>3138029,2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105006:5909</text:p>
          </table:table-cell>
          <table:covered-table-cell/>
          <table:table-cell office:value-type="float" office:value="2689739.37" table:style-name="ce20">
            <text:p>2689739,3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105006:5910</text:p>
          </table:table-cell>
          <table:covered-table-cell/>
          <table:table-cell office:value-type="float" office:value="4372098.05" table:style-name="ce20">
            <text:p>4372098,0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105006:5911</text:p>
          </table:table-cell>
          <table:covered-table-cell/>
          <table:table-cell office:value-type="float" office:value="4637763.7300000004" table:style-name="ce20">
            <text:p>4637763,7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105006:5912</text:p>
          </table:table-cell>
          <table:covered-table-cell/>
          <table:table-cell office:value-type="float" office:value="5346605.9000000004" table:style-name="ce20">
            <text:p>5346605,9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105006:5913</text:p>
          </table:table-cell>
          <table:covered-table-cell/>
          <table:table-cell office:value-type="float" office:value="36835.800000000003" table:style-name="ce20">
            <text:p>36835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105006:5914</text:p>
          </table:table-cell>
          <table:covered-table-cell/>
          <table:table-cell office:value-type="float" office:value="35362.370000000003" table:style-name="ce20">
            <text:p>35362,3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105006:5915</text:p>
          </table:table-cell>
          <table:covered-table-cell/>
          <table:table-cell office:value-type="float" office:value="56917.58" table:style-name="ce20">
            <text:p>56917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105006:5916</text:p>
          </table:table-cell>
          <table:covered-table-cell/>
          <table:table-cell office:value-type="float" office:value="56917.58" table:style-name="ce20">
            <text:p>56917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105006:5917</text:p>
          </table:table-cell>
          <table:covered-table-cell/>
          <table:table-cell office:value-type="float" office:value="59289.15" table:style-name="ce20">
            <text:p>59289,1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105006:5918</text:p>
          </table:table-cell>
          <table:covered-table-cell/>
          <table:table-cell office:value-type="float" office:value="59289.15" table:style-name="ce20">
            <text:p>59289,1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105006:5919</text:p>
          </table:table-cell>
          <table:covered-table-cell/>
          <table:table-cell office:value-type="float" office:value="59289.15" table:style-name="ce20">
            <text:p>59289,1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105006:5920</text:p>
          </table:table-cell>
          <table:covered-table-cell/>
          <table:table-cell office:value-type="float" office:value="59289.15" table:style-name="ce20">
            <text:p>59289,1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105006:5921</text:p>
          </table:table-cell>
          <table:covered-table-cell/>
          <table:table-cell office:value-type="float" office:value="59289.15" table:style-name="ce20">
            <text:p>59289,1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105006:5922</text:p>
          </table:table-cell>
          <table:covered-table-cell/>
          <table:table-cell office:value-type="float" office:value="59289.15" table:style-name="ce20">
            <text:p>59289,1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105006:5923</text:p>
          </table:table-cell>
          <table:covered-table-cell/>
          <table:table-cell office:value-type="float" office:value="5354062.82" table:style-name="ce20">
            <text:p>5354062,8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105006:5924</text:p>
          </table:table-cell>
          <table:covered-table-cell/>
          <table:table-cell office:value-type="float" office:value="59289.15" table:style-name="ce20">
            <text:p>59289,1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105006:5925</text:p>
          </table:table-cell>
          <table:covered-table-cell/>
          <table:table-cell office:value-type="float" office:value="59289.15" table:style-name="ce20">
            <text:p>59289,1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105006:5926</text:p>
          </table:table-cell>
          <table:covered-table-cell/>
          <table:table-cell office:value-type="float" office:value="59289.15" table:style-name="ce20">
            <text:p>59289,1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105006:5927</text:p>
          </table:table-cell>
          <table:covered-table-cell/>
          <table:table-cell office:value-type="float" office:value="59289.15" table:style-name="ce20">
            <text:p>59289,1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5006:5928</text:p>
          </table:table-cell>
          <table:covered-table-cell/>
          <table:table-cell office:value-type="float" office:value="59289.15" table:style-name="ce20">
            <text:p>59289,1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105006:5929</text:p>
          </table:table-cell>
          <table:covered-table-cell/>
          <table:table-cell office:value-type="float" office:value="56917.58" table:style-name="ce20">
            <text:p>56917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5006:5930</text:p>
          </table:table-cell>
          <table:covered-table-cell/>
          <table:table-cell office:value-type="float" office:value="2091010.9" table:style-name="ce20">
            <text:p>2091010,9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105006:5931</text:p>
          </table:table-cell>
          <table:covered-table-cell/>
          <table:table-cell office:value-type="float" office:value="2472894.11" table:style-name="ce20">
            <text:p>2472894,1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105006:5932</text:p>
          </table:table-cell>
          <table:covered-table-cell/>
          <table:table-cell office:value-type="float" office:value="1490145.7" table:style-name="ce20">
            <text:p>1490145,7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105006:5933</text:p>
          </table:table-cell>
          <table:covered-table-cell/>
          <table:table-cell office:value-type="float" office:value="2584240.94" table:style-name="ce20">
            <text:p>2584240,9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105006:5934</text:p>
          </table:table-cell>
          <table:covered-table-cell/>
          <table:table-cell office:value-type="float" office:value="3169488.21" table:style-name="ce20">
            <text:p>3169488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105006:5935</text:p>
          </table:table-cell>
          <table:covered-table-cell/>
          <table:table-cell office:value-type="float" office:value="2980734.57" table:style-name="ce20">
            <text:p>2980734,5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105006:5936</text:p>
          </table:table-cell>
          <table:covered-table-cell/>
          <table:table-cell office:value-type="float" office:value="2713333.58" table:style-name="ce20">
            <text:p>2713333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05006:5937</text:p>
          </table:table-cell>
          <table:covered-table-cell/>
          <table:table-cell office:value-type="float" office:value="2867423.71" table:style-name="ce20">
            <text:p>2867423,7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105006:5938</text:p>
          </table:table-cell>
          <table:covered-table-cell/>
          <table:table-cell office:value-type="float" office:value="4455592.9800000004" table:style-name="ce20">
            <text:p>4455592,9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105006:5939</text:p>
          </table:table-cell>
          <table:covered-table-cell/>
          <table:table-cell office:value-type="float" office:value="4455592.9800000004" table:style-name="ce20">
            <text:p>4455592,9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105006:5940</text:p>
          </table:table-cell>
          <table:covered-table-cell/>
          <table:table-cell office:value-type="float" office:value="2713333.58" table:style-name="ce20">
            <text:p>2713333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105006:5941</text:p>
          </table:table-cell>
          <table:covered-table-cell/>
          <table:table-cell office:value-type="float" office:value="2972869.83" table:style-name="ce20">
            <text:p>2972869,8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105006:5942</text:p>
          </table:table-cell>
          <table:covered-table-cell/>
          <table:table-cell office:value-type="float" office:value="3169488.21" table:style-name="ce20">
            <text:p>3169488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105006:5943</text:p>
          </table:table-cell>
          <table:covered-table-cell/>
          <table:table-cell office:value-type="float" office:value="5346605.9000000004" table:style-name="ce20">
            <text:p>5346605,9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105006:5944</text:p>
          </table:table-cell>
          <table:covered-table-cell/>
          <table:table-cell office:value-type="float" office:value="5339148.99" table:style-name="ce20">
            <text:p>5339148,9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105006:5945</text:p>
          </table:table-cell>
          <table:covered-table-cell/>
          <table:table-cell office:value-type="float" office:value="3169488.21" table:style-name="ce20">
            <text:p>3169488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105006:5946</text:p>
          </table:table-cell>
          <table:covered-table-cell/>
          <table:table-cell office:value-type="float" office:value="2972869.83" table:style-name="ce20">
            <text:p>2972869,8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105006:5947</text:p>
          </table:table-cell>
          <table:covered-table-cell/>
          <table:table-cell office:value-type="float" office:value="2713333.58" table:style-name="ce20">
            <text:p>2713333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105006:5948</text:p>
          </table:table-cell>
          <table:covered-table-cell/>
          <table:table-cell office:value-type="float" office:value="4312197.4000000004" table:style-name="ce20">
            <text:p>4312197,4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105006:5949</text:p>
          </table:table-cell>
          <table:covered-table-cell/>
          <table:table-cell office:value-type="float" office:value="4455592.9800000004" table:style-name="ce20">
            <text:p>4455592,9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105006:5950</text:p>
          </table:table-cell>
          <table:covered-table-cell/>
          <table:table-cell office:value-type="float" office:value="4440412.08" table:style-name="ce20">
            <text:p>4440412,0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105006:5951</text:p>
          </table:table-cell>
          <table:covered-table-cell/>
          <table:table-cell office:value-type="float" office:value="2721198.31" table:style-name="ce20">
            <text:p>2721198,3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105006:5952</text:p>
          </table:table-cell>
          <table:covered-table-cell/>
          <table:table-cell office:value-type="float" office:value="2972869.83" table:style-name="ce20">
            <text:p>2972869,8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105006:5953</text:p>
          </table:table-cell>
          <table:covered-table-cell/>
          <table:table-cell office:value-type="float" office:value="3153758.74" table:style-name="ce20">
            <text:p>3153758,7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105006:5954</text:p>
          </table:table-cell>
          <table:covered-table-cell/>
          <table:table-cell office:value-type="float" office:value="5354062.82" table:style-name="ce20">
            <text:p>5354062,8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105006:5955</text:p>
          </table:table-cell>
          <table:covered-table-cell/>
          <table:table-cell office:value-type="float" office:value="5354062.82" table:style-name="ce20">
            <text:p>5354062,8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105006:5956</text:p>
          </table:table-cell>
          <table:covered-table-cell/>
          <table:table-cell office:value-type="float" office:value="3169488.21" table:style-name="ce20">
            <text:p>3169488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105006:5957</text:p>
          </table:table-cell>
          <table:covered-table-cell/>
          <table:table-cell office:value-type="float" office:value="2965005.1" table:style-name="ce20">
            <text:p>2965005,1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105006:5958</text:p>
          </table:table-cell>
          <table:covered-table-cell/>
          <table:table-cell office:value-type="float" office:value="2721198.31" table:style-name="ce20">
            <text:p>2721198,3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105006:5959</text:p>
          </table:table-cell>
          <table:covered-table-cell/>
          <table:table-cell office:value-type="float" office:value="4297554.97" table:style-name="ce20">
            <text:p>4297554,9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105006:5960</text:p>
          </table:table-cell>
          <table:covered-table-cell/>
          <table:table-cell office:value-type="float" office:value="4463183.42" table:style-name="ce20">
            <text:p>4463183,4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105006:5961</text:p>
          </table:table-cell>
          <table:covered-table-cell/>
          <table:table-cell office:value-type="float" office:value="4448002.53" table:style-name="ce20">
            <text:p>4448002,5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105006:5962</text:p>
          </table:table-cell>
          <table:covered-table-cell/>
          <table:table-cell office:value-type="float" office:value="2713333.58" table:style-name="ce20">
            <text:p>2713333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105006:5963</text:p>
          </table:table-cell>
          <table:covered-table-cell/>
          <table:table-cell office:value-type="float" office:value="2980734.57" table:style-name="ce20">
            <text:p>2980734,5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105006:5964</text:p>
          </table:table-cell>
          <table:covered-table-cell/>
          <table:table-cell office:value-type="float" office:value="3169488.21" table:style-name="ce20">
            <text:p>3169488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105006:5965</text:p>
          </table:table-cell>
          <table:covered-table-cell/>
          <table:table-cell office:value-type="float" office:value="5346605.9000000004" table:style-name="ce20">
            <text:p>5346605,9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105006:5966</text:p>
          </table:table-cell>
          <table:covered-table-cell/>
          <table:table-cell office:value-type="float" office:value="5339148.99" table:style-name="ce20">
            <text:p>5339148,9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105006:5967</text:p>
          </table:table-cell>
          <table:covered-table-cell/>
          <table:table-cell office:value-type="float" office:value="3185217.68" table:style-name="ce20">
            <text:p>3185217,6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105006:5968</text:p>
          </table:table-cell>
          <table:covered-table-cell/>
          <table:table-cell office:value-type="float" office:value="2972869.83" table:style-name="ce20">
            <text:p>2972869,8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105006:5969</text:p>
          </table:table-cell>
          <table:covered-table-cell/>
          <table:table-cell office:value-type="float" office:value="2713333.58" table:style-name="ce20">
            <text:p>2713333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105006:5970</text:p>
          </table:table-cell>
          <table:covered-table-cell/>
          <table:table-cell office:value-type="float" office:value="5339148.99" table:style-name="ce20">
            <text:p>5339148,9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105006:5971</text:p>
          </table:table-cell>
          <table:covered-table-cell/>
          <table:table-cell office:value-type="float" office:value="4463183.42" table:style-name="ce20">
            <text:p>4463183,4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105006:5972</text:p>
          </table:table-cell>
          <table:covered-table-cell/>
          <table:table-cell office:value-type="float" office:value="4463183.42" table:style-name="ce20">
            <text:p>4463183,4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105006:5973</text:p>
          </table:table-cell>
          <table:covered-table-cell/>
          <table:table-cell office:value-type="float" office:value="2713333.58" table:style-name="ce20">
            <text:p>2713333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105006:5974</text:p>
          </table:table-cell>
          <table:covered-table-cell/>
          <table:table-cell office:value-type="float" office:value="2972869.83" table:style-name="ce20">
            <text:p>2972869,8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105006:5975</text:p>
          </table:table-cell>
          <table:covered-table-cell/>
          <table:table-cell office:value-type="float" office:value="3169488.21" table:style-name="ce20">
            <text:p>3169488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105006:5976</text:p>
          </table:table-cell>
          <table:covered-table-cell/>
          <table:table-cell office:value-type="float" office:value="5346605.9000000004" table:style-name="ce20">
            <text:p>5346605,9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105006:5977</text:p>
          </table:table-cell>
          <table:covered-table-cell/>
          <table:table-cell office:value-type="float" office:value="5346605.9000000004" table:style-name="ce20">
            <text:p>5346605,9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105006:5978</text:p>
          </table:table-cell>
          <table:covered-table-cell/>
          <table:table-cell office:value-type="float" office:value="3177352.94" table:style-name="ce20">
            <text:p>3177352,9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105006:5979</text:p>
          </table:table-cell>
          <table:covered-table-cell/>
          <table:table-cell office:value-type="float" office:value="2980734.57" table:style-name="ce20">
            <text:p>2980734,5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105006:5980</text:p>
          </table:table-cell>
          <table:covered-table-cell/>
          <table:table-cell office:value-type="float" office:value="2713333.58" table:style-name="ce20">
            <text:p>2713333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105006:5981</text:p>
          </table:table-cell>
          <table:covered-table-cell/>
          <table:table-cell office:value-type="float" office:value="3161623.47" table:style-name="ce20">
            <text:p>3161623,4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105006:5982</text:p>
          </table:table-cell>
          <table:covered-table-cell/>
          <table:table-cell office:value-type="float" office:value="4463183.42" table:style-name="ce20">
            <text:p>4463183,4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105006:5983</text:p>
          </table:table-cell>
          <table:covered-table-cell/>
          <table:table-cell office:value-type="float" office:value="4470773.87" table:style-name="ce20">
            <text:p>4470773,8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105006:5984</text:p>
          </table:table-cell>
          <table:covered-table-cell/>
          <table:table-cell office:value-type="float" office:value="2713333.58" table:style-name="ce20">
            <text:p>2713333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105006:5985</text:p>
          </table:table-cell>
          <table:covered-table-cell/>
          <table:table-cell office:value-type="float" office:value="2965005.1" table:style-name="ce20">
            <text:p>2965005,1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105006:5986</text:p>
          </table:table-cell>
          <table:covered-table-cell/>
          <table:table-cell office:value-type="float" office:value="3161623.47" table:style-name="ce20">
            <text:p>3161623,4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105006:5987</text:p>
          </table:table-cell>
          <table:covered-table-cell/>
          <table:table-cell office:value-type="float" office:value="5354062.82" table:style-name="ce20">
            <text:p>5354062,8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105006:5988</text:p>
          </table:table-cell>
          <table:covered-table-cell/>
          <table:table-cell office:value-type="float" office:value="5339148.99" table:style-name="ce20">
            <text:p>5339148,9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105006:5989</text:p>
          </table:table-cell>
          <table:covered-table-cell/>
          <table:table-cell office:value-type="float" office:value="3169488.21" table:style-name="ce20">
            <text:p>3169488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105006:5990</text:p>
          </table:table-cell>
          <table:covered-table-cell/>
          <table:table-cell office:value-type="float" office:value="2972869.83" table:style-name="ce20">
            <text:p>2972869,8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105006:5991</text:p>
          </table:table-cell>
          <table:covered-table-cell/>
          <table:table-cell office:value-type="float" office:value="2713333.58" table:style-name="ce20">
            <text:p>2713333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105006:5992</text:p>
          </table:table-cell>
          <table:covered-table-cell/>
          <table:table-cell office:value-type="float" office:value="2972869.83" table:style-name="ce20">
            <text:p>2972869,8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105006:5993</text:p>
          </table:table-cell>
          <table:covered-table-cell/>
          <table:table-cell office:value-type="float" office:value="4463183.42" table:style-name="ce20">
            <text:p>4463183,4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105006:5994</text:p>
          </table:table-cell>
          <table:covered-table-cell/>
          <table:table-cell office:value-type="float" office:value="4463183.42" table:style-name="ce20">
            <text:p>4463183,4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105006:5995</text:p>
          </table:table-cell>
          <table:covered-table-cell/>
          <table:table-cell office:value-type="float" office:value="2713333.58" table:style-name="ce20">
            <text:p>2713333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105006:5996</text:p>
          </table:table-cell>
          <table:covered-table-cell/>
          <table:table-cell office:value-type="float" office:value="2972869.83" table:style-name="ce20">
            <text:p>2972869,8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105006:5997</text:p>
          </table:table-cell>
          <table:covered-table-cell/>
          <table:table-cell office:value-type="float" office:value="3161623.47" table:style-name="ce20">
            <text:p>3161623,4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105006:5998</text:p>
          </table:table-cell>
          <table:covered-table-cell/>
          <table:table-cell office:value-type="float" office:value="5354062.82" table:style-name="ce20">
            <text:p>5354062,8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105006:5999</text:p>
          </table:table-cell>
          <table:covered-table-cell/>
          <table:table-cell office:value-type="float" office:value="5331692.08" table:style-name="ce20">
            <text:p>5331692,0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105006:6000</text:p>
          </table:table-cell>
          <table:covered-table-cell/>
          <table:table-cell office:value-type="float" office:value="3177352.94" table:style-name="ce20">
            <text:p>3177352,9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105006:6001</text:p>
          </table:table-cell>
          <table:covered-table-cell/>
          <table:table-cell office:value-type="float" office:value="2972869.83" table:style-name="ce20">
            <text:p>2972869,8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105006:6002</text:p>
          </table:table-cell>
          <table:covered-table-cell/>
          <table:table-cell office:value-type="float" office:value="2721198.31" table:style-name="ce20">
            <text:p>2721198,3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105006:6003</text:p>
          </table:table-cell>
          <table:covered-table-cell/>
          <table:table-cell office:value-type="float" office:value="2705468.84" table:style-name="ce20">
            <text:p>2705468,8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105006:6004</text:p>
          </table:table-cell>
          <table:covered-table-cell/>
          <table:table-cell office:value-type="float" office:value="4455592.9800000004" table:style-name="ce20">
            <text:p>4455592,9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105006:6005</text:p>
          </table:table-cell>
          <table:covered-table-cell/>
          <table:table-cell office:value-type="float" office:value="4455592.9800000004" table:style-name="ce20">
            <text:p>4455592,9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105006:6006</text:p>
          </table:table-cell>
          <table:covered-table-cell/>
          <table:table-cell office:value-type="float" office:value="2713333.58" table:style-name="ce20">
            <text:p>2713333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105006:6007</text:p>
          </table:table-cell>
          <table:covered-table-cell/>
          <table:table-cell office:value-type="float" office:value="2972869.83" table:style-name="ce20">
            <text:p>2972869,8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105006:6008</text:p>
          </table:table-cell>
          <table:covered-table-cell/>
          <table:table-cell office:value-type="float" office:value="3161623.47" table:style-name="ce20">
            <text:p>3161623,4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105006:6009</text:p>
          </table:table-cell>
          <table:covered-table-cell/>
          <table:table-cell office:value-type="float" office:value="5354062.82" table:style-name="ce20">
            <text:p>5354062,8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105006:6010</text:p>
          </table:table-cell>
          <table:covered-table-cell/>
          <table:table-cell office:value-type="float" office:value="5339148.99" table:style-name="ce20">
            <text:p>5339148,9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105006:6011</text:p>
          </table:table-cell>
          <table:covered-table-cell/>
          <table:table-cell office:value-type="float" office:value="3169488.21" table:style-name="ce20">
            <text:p>3169488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105006:6012</text:p>
          </table:table-cell>
          <table:covered-table-cell/>
          <table:table-cell office:value-type="float" office:value="2972869.83" table:style-name="ce20">
            <text:p>2972869,8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105006:6013</text:p>
          </table:table-cell>
          <table:covered-table-cell/>
          <table:table-cell office:value-type="float" office:value="2713333.58" table:style-name="ce20">
            <text:p>2713333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106030:2088</text:p>
          </table:table-cell>
          <table:covered-table-cell/>
          <table:table-cell office:value-type="float" office:value="160837.34" table:style-name="ce20">
            <text:p>160837,3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106032:10773</text:p>
          </table:table-cell>
          <table:covered-table-cell/>
          <table:table-cell office:value-type="float" office:value="285525.32" table:style-name="ce20">
            <text:p>285525,3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106032:10774</text:p>
          </table:table-cell>
          <table:covered-table-cell/>
          <table:table-cell office:value-type="float" office:value="271053.95" table:style-name="ce20">
            <text:p>271053,9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106032:10775</text:p>
          </table:table-cell>
          <table:covered-table-cell/>
          <table:table-cell office:value-type="float" office:value="273624.19" table:style-name="ce20">
            <text:p>273624,1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106032:3239</text:p>
          </table:table-cell>
          <table:covered-table-cell/>
          <table:table-cell office:value-type="float" office:value="235547.33" table:style-name="ce20">
            <text:p>235547,3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106032:3241</text:p>
          </table:table-cell>
          <table:covered-table-cell/>
          <table:table-cell office:value-type="float" office:value="230723.04" table:style-name="ce20">
            <text:p>230723,0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107065:161</text:p>
          </table:table-cell>
          <table:covered-table-cell/>
          <table:table-cell office:value-type="float" office:value="6349370.75" table:style-name="ce20">
            <text:p>6349370,7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04002:3457</text:p>
          </table:table-cell>
          <table:covered-table-cell/>
          <table:table-cell office:value-type="float" office:value="169051.87" table:style-name="ce20">
            <text:p>169051,8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08022:3906</text:p>
          </table:table-cell>
          <table:covered-table-cell/>
          <table:table-cell office:value-type="float" office:value="141934" table:style-name="ce20">
            <text:p>141934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09001:582</text:p>
          </table:table-cell>
          <table:covered-table-cell/>
          <table:table-cell office:value-type="float" office:value="3368607.76" table:style-name="ce20">
            <text:p>3368607,7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09001:583</text:p>
          </table:table-cell>
          <table:covered-table-cell/>
          <table:table-cell office:value-type="float" office:value="2257304.65" table:style-name="ce20">
            <text:p>2257304,6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09007:113</text:p>
          </table:table-cell>
          <table:covered-table-cell/>
          <table:table-cell office:value-type="float" office:value="10516798.380000001" table:style-name="ce20">
            <text:p>10516798,3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09017:962</text:p>
          </table:table-cell>
          <table:covered-table-cell/>
          <table:table-cell office:value-type="float" office:value="168805.1" table:style-name="ce20">
            <text:p>168805,1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09017:963</text:p>
          </table:table-cell>
          <table:covered-table-cell/>
          <table:table-cell office:value-type="float" office:value="203945.41" table:style-name="ce20">
            <text:p>203945,4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209017:964</text:p>
          </table:table-cell>
          <table:covered-table-cell/>
          <table:table-cell office:value-type="float" office:value="256003.55" table:style-name="ce20">
            <text:p>256003,5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209017:965</text:p>
          </table:table-cell>
          <table:covered-table-cell/>
          <table:table-cell office:value-type="float" office:value="19598.36" table:style-name="ce20">
            <text:p>19598,3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209017:966</text:p>
          </table:table-cell>
          <table:covered-table-cell/>
          <table:table-cell office:value-type="float" office:value="325280.23" table:style-name="ce20">
            <text:p>325280,2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209017:967</text:p>
          </table:table-cell>
          <table:covered-table-cell/>
          <table:table-cell office:value-type="float" office:value="49812.49" table:style-name="ce20">
            <text:p>49812,4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211002:23236</text:p>
          </table:table-cell>
          <table:covered-table-cell/>
          <table:table-cell office:value-type="float" office:value="202173.32" table:style-name="ce20">
            <text:p>202173,3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211002:23237</text:p>
          </table:table-cell>
          <table:covered-table-cell/>
          <table:table-cell office:value-type="float" office:value="263867.7" table:style-name="ce20">
            <text:p>263867,7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305008:24</text:p>
          </table:table-cell>
          <table:covered-table-cell/>
          <table:table-cell office:value-type="float" office:value="1548414.73" table:style-name="ce20">
            <text:p>1548414,7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305008:25</text:p>
          </table:table-cell>
          <table:covered-table-cell/>
          <table:table-cell office:value-type="float" office:value="1589720.41" table:style-name="ce20">
            <text:p>1589720,4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306086:20856</text:p>
          </table:table-cell>
          <table:covered-table-cell/>
          <table:table-cell office:value-type="float" office:value="989736715.08000004" table:style-name="ce20">
            <text:p>989736715,0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306086:20857</text:p>
          </table:table-cell>
          <table:covered-table-cell/>
          <table:table-cell office:value-type="float" office:value="3948404.55" table:style-name="ce20">
            <text:p>3948404,5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306086:20858</text:p>
          </table:table-cell>
          <table:covered-table-cell/>
          <table:table-cell office:value-type="float" office:value="2623252.21" table:style-name="ce20">
            <text:p>2623252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306086:20859</text:p>
          </table:table-cell>
          <table:covered-table-cell/>
          <table:table-cell office:value-type="float" office:value="2430719.9300000002" table:style-name="ce20">
            <text:p>2430719,9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306086:20860</text:p>
          </table:table-cell>
          <table:covered-table-cell/>
          <table:table-cell office:value-type="float" office:value="2270102.41" table:style-name="ce20">
            <text:p>2270102,4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306086:20861</text:p>
          </table:table-cell>
          <table:covered-table-cell/>
          <table:table-cell office:value-type="float" office:value="1935303.13" table:style-name="ce20">
            <text:p>1935303,1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306086:20862</text:p>
          </table:table-cell>
          <table:covered-table-cell/>
          <table:table-cell office:value-type="float" office:value="1771986.41" table:style-name="ce20">
            <text:p>1771986,4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306086:20863</text:p>
          </table:table-cell>
          <table:covered-table-cell/>
          <table:table-cell office:value-type="float" office:value="3361292.58" table:style-name="ce20">
            <text:p>3361292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306086:20864</text:p>
          </table:table-cell>
          <table:covered-table-cell/>
          <table:table-cell office:value-type="float" office:value="3948404.55" table:style-name="ce20">
            <text:p>3948404,5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306086:20865</text:p>
          </table:table-cell>
          <table:covered-table-cell/>
          <table:table-cell office:value-type="float" office:value="2510941.71" table:style-name="ce20">
            <text:p>2510941,7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306086:20866</text:p>
          </table:table-cell>
          <table:covered-table-cell/>
          <table:table-cell office:value-type="float" office:value="1731157.23" table:style-name="ce20">
            <text:p>1731157,2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306086:20867</text:p>
          </table:table-cell>
          <table:covered-table-cell/>
          <table:table-cell office:value-type="float" office:value="1633167.2" table:style-name="ce20">
            <text:p>1633167,2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306086:20868</text:p>
          </table:table-cell>
          <table:covered-table-cell/>
          <table:table-cell office:value-type="float" office:value="2575119.14" table:style-name="ce20">
            <text:p>2575119,1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306086:20869</text:p>
          </table:table-cell>
          <table:covered-table-cell/>
          <table:table-cell office:value-type="float" office:value="4475106.62" table:style-name="ce20">
            <text:p>4475106,6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306086:20870</text:p>
          </table:table-cell>
          <table:covered-table-cell/>
          <table:table-cell office:value-type="float" office:value="3814426.75" table:style-name="ce20">
            <text:p>3814426,7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306086:20871</text:p>
          </table:table-cell>
          <table:covered-table-cell/>
          <table:table-cell office:value-type="float" office:value="2623252.21" table:style-name="ce20">
            <text:p>2623252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306086:20872</text:p>
          </table:table-cell>
          <table:covered-table-cell/>
          <table:table-cell office:value-type="float" office:value="2438742.11" table:style-name="ce20">
            <text:p>2438742,1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306086:20873</text:p>
          </table:table-cell>
          <table:covered-table-cell/>
          <table:table-cell office:value-type="float" office:value="2245604.9" table:style-name="ce20">
            <text:p>2245604,9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306086:20874</text:p>
          </table:table-cell>
          <table:covered-table-cell/>
          <table:table-cell office:value-type="float" office:value="1951634.8" table:style-name="ce20">
            <text:p>1951634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306086:20875</text:p>
          </table:table-cell>
          <table:covered-table-cell/>
          <table:table-cell office:value-type="float" office:value="1780152.25" table:style-name="ce20">
            <text:p>1780152,2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306086:20876</text:p>
          </table:table-cell>
          <table:covered-table-cell/>
          <table:table-cell office:value-type="float" office:value="3369314.76" table:style-name="ce20">
            <text:p>3369314,7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306086:20877</text:p>
          </table:table-cell>
          <table:covered-table-cell/>
          <table:table-cell office:value-type="float" office:value="3956285.59" table:style-name="ce20">
            <text:p>3956285,5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306086:20878</text:p>
          </table:table-cell>
          <table:covered-table-cell/>
          <table:table-cell office:value-type="float" office:value="2502919.54" table:style-name="ce20">
            <text:p>2502919,5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306086:20879</text:p>
          </table:table-cell>
          <table:covered-table-cell/>
          <table:table-cell office:value-type="float" office:value="1739323.07" table:style-name="ce20">
            <text:p>1739323,0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306086:20880</text:p>
          </table:table-cell>
          <table:covered-table-cell/>
          <table:table-cell office:value-type="float" office:value="1731157.23" table:style-name="ce20">
            <text:p>1731157,2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306086:20881</text:p>
          </table:table-cell>
          <table:covered-table-cell/>
          <table:table-cell office:value-type="float" office:value="1657664.71" table:style-name="ce20">
            <text:p>1657664,7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306086:20882</text:p>
          </table:table-cell>
          <table:covered-table-cell/>
          <table:table-cell office:value-type="float" office:value="4498333.82" table:style-name="ce20">
            <text:p>4498333,8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306086:20883</text:p>
          </table:table-cell>
          <table:covered-table-cell/>
          <table:table-cell office:value-type="float" office:value="3822307.8" table:style-name="ce20">
            <text:p>3822307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306086:20884</text:p>
          </table:table-cell>
          <table:covered-table-cell/>
          <table:table-cell office:value-type="float" office:value="2615230.0299999998" table:style-name="ce20">
            <text:p>2615230,0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306086:20885</text:p>
          </table:table-cell>
          <table:covered-table-cell/>
          <table:table-cell office:value-type="float" office:value="2446764.29" table:style-name="ce20">
            <text:p>2446764,2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306086:20886</text:p>
          </table:table-cell>
          <table:covered-table-cell/>
          <table:table-cell office:value-type="float" office:value="2261936.5699999998" table:style-name="ce20">
            <text:p>2261936,5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306086:20887</text:p>
          </table:table-cell>
          <table:covered-table-cell/>
          <table:table-cell office:value-type="float" office:value="1943468.97" table:style-name="ce20">
            <text:p>1943468,9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306086:20888</text:p>
          </table:table-cell>
          <table:covered-table-cell/>
          <table:table-cell office:value-type="float" office:value="1763820.58" table:style-name="ce20">
            <text:p>1763820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306086:20889</text:p>
          </table:table-cell>
          <table:covered-table-cell/>
          <table:table-cell office:value-type="float" office:value="3377336.94" table:style-name="ce20">
            <text:p>3377336,9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306086:20890</text:p>
          </table:table-cell>
          <table:covered-table-cell/>
          <table:table-cell office:value-type="float" office:value="1649498.87" table:style-name="ce20">
            <text:p>1649498,8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306086:20891</text:p>
          </table:table-cell>
          <table:covered-table-cell/>
          <table:table-cell office:value-type="float" office:value="3956285.59" table:style-name="ce20">
            <text:p>3956285,5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306086:20892</text:p>
          </table:table-cell>
          <table:covered-table-cell/>
          <table:table-cell office:value-type="float" office:value="2526986.0699999998" table:style-name="ce20">
            <text:p>2526986,0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306086:20893</text:p>
          </table:table-cell>
          <table:covered-table-cell/>
          <table:table-cell office:value-type="float" office:value="1731157.23" table:style-name="ce20">
            <text:p>1731157,2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306086:20894</text:p>
          </table:table-cell>
          <table:covered-table-cell/>
          <table:table-cell office:value-type="float" office:value="1641333.04" table:style-name="ce20">
            <text:p>1641333,0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306086:20895</text:p>
          </table:table-cell>
          <table:covered-table-cell/>
          <table:table-cell office:value-type="float" office:value="4467364.22" table:style-name="ce20">
            <text:p>4467364,2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306086:20896</text:p>
          </table:table-cell>
          <table:covered-table-cell/>
          <table:table-cell office:value-type="float" office:value="3838069.89" table:style-name="ce20">
            <text:p>3838069,8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306086:20897</text:p>
          </table:table-cell>
          <table:covered-table-cell/>
          <table:table-cell office:value-type="float" office:value="2623252.21" table:style-name="ce20">
            <text:p>2623252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306086:20898</text:p>
          </table:table-cell>
          <table:covered-table-cell/>
          <table:table-cell office:value-type="float" office:value="2446764.29" table:style-name="ce20">
            <text:p>2446764,2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306086:20899</text:p>
          </table:table-cell>
          <table:covered-table-cell/>
          <table:table-cell office:value-type="float" office:value="2261936.5699999998" table:style-name="ce20">
            <text:p>2261936,5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306086:20900</text:p>
          </table:table-cell>
          <table:covered-table-cell/>
          <table:table-cell office:value-type="float" office:value="1959800.64" table:style-name="ce20">
            <text:p>1959800,6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306086:20901</text:p>
          </table:table-cell>
          <table:covered-table-cell/>
          <table:table-cell office:value-type="float" office:value="4498333.82" table:style-name="ce20">
            <text:p>4498333,8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306086:20902</text:p>
          </table:table-cell>
          <table:covered-table-cell/>
          <table:table-cell office:value-type="float" office:value="1763820.58" table:style-name="ce20">
            <text:p>1763820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306086:20903</text:p>
          </table:table-cell>
          <table:covered-table-cell/>
          <table:table-cell office:value-type="float" office:value="3361292.58" table:style-name="ce20">
            <text:p>3361292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306086:20904</text:p>
          </table:table-cell>
          <table:covered-table-cell/>
          <table:table-cell office:value-type="float" office:value="3956285.59" table:style-name="ce20">
            <text:p>3956285,5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306086:20905</text:p>
          </table:table-cell>
          <table:covered-table-cell/>
          <table:table-cell office:value-type="float" office:value="2526986.0699999998" table:style-name="ce20">
            <text:p>2526986,0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306086:20906</text:p>
          </table:table-cell>
          <table:covered-table-cell/>
          <table:table-cell office:value-type="float" office:value="1714825.56" table:style-name="ce20">
            <text:p>1714825,5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306086:20907</text:p>
          </table:table-cell>
          <table:covered-table-cell/>
          <table:table-cell office:value-type="float" office:value="1641333.04" table:style-name="ce20">
            <text:p>1641333,0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306086:20908</text:p>
          </table:table-cell>
          <table:covered-table-cell/>
          <table:table-cell office:value-type="float" office:value="4451879.43" table:style-name="ce20">
            <text:p>4451879,4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306086:20909</text:p>
          </table:table-cell>
          <table:covered-table-cell/>
          <table:table-cell office:value-type="float" office:value="3822307.8" table:style-name="ce20">
            <text:p>3822307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306086:20910</text:p>
          </table:table-cell>
          <table:covered-table-cell/>
          <table:table-cell office:value-type="float" office:value="2615230.0299999998" table:style-name="ce20">
            <text:p>2615230,0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306086:20911</text:p>
          </table:table-cell>
          <table:covered-table-cell/>
          <table:table-cell office:value-type="float" office:value="2422697.7599999998" table:style-name="ce20">
            <text:p>2422697,7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306086:20912</text:p>
          </table:table-cell>
          <table:covered-table-cell/>
          <table:table-cell office:value-type="float" office:value="3830188.84" table:style-name="ce20">
            <text:p>3830188,8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306086:20913</text:p>
          </table:table-cell>
          <table:covered-table-cell/>
          <table:table-cell office:value-type="float" office:value="2253770.7400000002" table:style-name="ce20">
            <text:p>2253770,7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306086:20914</text:p>
          </table:table-cell>
          <table:covered-table-cell/>
          <table:table-cell office:value-type="float" office:value="1951634.8" table:style-name="ce20">
            <text:p>1951634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306086:20915</text:p>
          </table:table-cell>
          <table:covered-table-cell/>
          <table:table-cell office:value-type="float" office:value="1771986.41" table:style-name="ce20">
            <text:p>1771986,4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306086:20916</text:p>
          </table:table-cell>
          <table:covered-table-cell/>
          <table:table-cell office:value-type="float" office:value="3377336.94" table:style-name="ce20">
            <text:p>3377336,9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306086:20917</text:p>
          </table:table-cell>
          <table:covered-table-cell/>
          <table:table-cell office:value-type="float" office:value="3956285.59" table:style-name="ce20">
            <text:p>3956285,5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306086:20918</text:p>
          </table:table-cell>
          <table:covered-table-cell/>
          <table:table-cell office:value-type="float" office:value="2518963.89" table:style-name="ce20">
            <text:p>2518963,8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306086:20919</text:p>
          </table:table-cell>
          <table:covered-table-cell/>
          <table:table-cell office:value-type="float" office:value="1739323.07" table:style-name="ce20">
            <text:p>1739323,0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306086:20920</text:p>
          </table:table-cell>
          <table:covered-table-cell/>
          <table:table-cell office:value-type="float" office:value="1641333.04" table:style-name="ce20">
            <text:p>1641333,0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306086:20921</text:p>
          </table:table-cell>
          <table:covered-table-cell/>
          <table:table-cell office:value-type="float" office:value="4459621.82" table:style-name="ce20">
            <text:p>4459621,8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306086:20922</text:p>
          </table:table-cell>
          <table:covered-table-cell/>
          <table:table-cell office:value-type="float" office:value="3830188.84" table:style-name="ce20">
            <text:p>3830188,8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306086:20923</text:p>
          </table:table-cell>
          <table:covered-table-cell/>
          <table:table-cell office:value-type="float" office:value="2631274.38" table:style-name="ce20">
            <text:p>2631274,3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306086:20924</text:p>
          </table:table-cell>
          <table:covered-table-cell/>
          <table:table-cell office:value-type="float" office:value="2615230.0299999998" table:style-name="ce20">
            <text:p>2615230,0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306086:20925</text:p>
          </table:table-cell>
          <table:covered-table-cell/>
          <table:table-cell office:value-type="float" office:value="2438742.11" table:style-name="ce20">
            <text:p>2438742,1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306086:20926</text:p>
          </table:table-cell>
          <table:covered-table-cell/>
          <table:table-cell office:value-type="float" office:value="2261936.5699999998" table:style-name="ce20">
            <text:p>2261936,5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306086:20927</text:p>
          </table:table-cell>
          <table:covered-table-cell/>
          <table:table-cell office:value-type="float" office:value="1943468.97" table:style-name="ce20">
            <text:p>1943468,9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306086:20928</text:p>
          </table:table-cell>
          <table:covered-table-cell/>
          <table:table-cell office:value-type="float" office:value="1771986.41" table:style-name="ce20">
            <text:p>1771986,4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306086:20929</text:p>
          </table:table-cell>
          <table:covered-table-cell/>
          <table:table-cell office:value-type="float" office:value="3369314.76" table:style-name="ce20">
            <text:p>3369314,7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306086:20930</text:p>
          </table:table-cell>
          <table:covered-table-cell/>
          <table:table-cell office:value-type="float" office:value="3956285.59" table:style-name="ce20">
            <text:p>3956285,5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306086:20931</text:p>
          </table:table-cell>
          <table:covered-table-cell/>
          <table:table-cell office:value-type="float" office:value="2526986.0699999998" table:style-name="ce20">
            <text:p>2526986,0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306086:20932</text:p>
          </table:table-cell>
          <table:covered-table-cell/>
          <table:table-cell office:value-type="float" office:value="1731157.23" table:style-name="ce20">
            <text:p>1731157,2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306086:20933</text:p>
          </table:table-cell>
          <table:covered-table-cell/>
          <table:table-cell office:value-type="float" office:value="1657664.71" table:style-name="ce20">
            <text:p>1657664,7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306086:20934</text:p>
          </table:table-cell>
          <table:covered-table-cell/>
          <table:table-cell office:value-type="float" office:value="2438742.11" table:style-name="ce20">
            <text:p>2438742,1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306086:20935</text:p>
          </table:table-cell>
          <table:covered-table-cell/>
          <table:table-cell office:value-type="float" office:value="4444137.03" table:style-name="ce20">
            <text:p>4444137,0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306086:20936</text:p>
          </table:table-cell>
          <table:covered-table-cell/>
          <table:table-cell office:value-type="float" office:value="3822307.8" table:style-name="ce20">
            <text:p>3822307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306086:20937</text:p>
          </table:table-cell>
          <table:covered-table-cell/>
          <table:table-cell office:value-type="float" office:value="2607207.85" table:style-name="ce20">
            <text:p>2607207,8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306086:20938</text:p>
          </table:table-cell>
          <table:covered-table-cell/>
          <table:table-cell office:value-type="float" office:value="2422697.7599999998" table:style-name="ce20">
            <text:p>2422697,7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306086:20939</text:p>
          </table:table-cell>
          <table:covered-table-cell/>
          <table:table-cell office:value-type="float" office:value="2270102.41" table:style-name="ce20">
            <text:p>2270102,4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306086:20940</text:p>
          </table:table-cell>
          <table:covered-table-cell/>
          <table:table-cell office:value-type="float" office:value="1935303.13" table:style-name="ce20">
            <text:p>1935303,1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306086:20941</text:p>
          </table:table-cell>
          <table:covered-table-cell/>
          <table:table-cell office:value-type="float" office:value="1763820.58" table:style-name="ce20">
            <text:p>1763820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306086:20942</text:p>
          </table:table-cell>
          <table:covered-table-cell/>
          <table:table-cell office:value-type="float" office:value="3377336.94" table:style-name="ce20">
            <text:p>3377336,9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306086:20943</text:p>
          </table:table-cell>
          <table:covered-table-cell/>
          <table:table-cell office:value-type="float" office:value="3964166.64" table:style-name="ce20">
            <text:p>3964166,6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306086:20944</text:p>
          </table:table-cell>
          <table:covered-table-cell/>
          <table:table-cell office:value-type="float" office:value="2518963.89" table:style-name="ce20">
            <text:p>2518963,8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306086:20945</text:p>
          </table:table-cell>
          <table:covered-table-cell/>
          <table:table-cell office:value-type="float" office:value="2270102.41" table:style-name="ce20">
            <text:p>2270102,4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306086:20946</text:p>
          </table:table-cell>
          <table:covered-table-cell/>
          <table:table-cell office:value-type="float" office:value="1722991.4" table:style-name="ce20">
            <text:p>1722991,4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306086:20947</text:p>
          </table:table-cell>
          <table:covered-table-cell/>
          <table:table-cell office:value-type="float" office:value="1649498.87" table:style-name="ce20">
            <text:p>1649498,8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306086:20948</text:p>
          </table:table-cell>
          <table:covered-table-cell/>
          <table:table-cell office:value-type="float" office:value="4467364.22" table:style-name="ce20">
            <text:p>4467364,2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306086:20949</text:p>
          </table:table-cell>
          <table:covered-table-cell/>
          <table:table-cell office:value-type="float" office:value="3830188.84" table:style-name="ce20">
            <text:p>3830188,8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306086:20950</text:p>
          </table:table-cell>
          <table:covered-table-cell/>
          <table:table-cell office:value-type="float" office:value="2623252.21" table:style-name="ce20">
            <text:p>2623252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306086:20951</text:p>
          </table:table-cell>
          <table:covered-table-cell/>
          <table:table-cell office:value-type="float" office:value="2438742.11" table:style-name="ce20">
            <text:p>2438742,1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306086:20952</text:p>
          </table:table-cell>
          <table:covered-table-cell/>
          <table:table-cell office:value-type="float" office:value="2270102.41" table:style-name="ce20">
            <text:p>2270102,4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306086:20953</text:p>
          </table:table-cell>
          <table:covered-table-cell/>
          <table:table-cell office:value-type="float" office:value="1967966.48" table:style-name="ce20">
            <text:p>1967966,4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306086:20954</text:p>
          </table:table-cell>
          <table:covered-table-cell/>
          <table:table-cell office:value-type="float" office:value="1780152.25" table:style-name="ce20">
            <text:p>1780152,2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306086:20955</text:p>
          </table:table-cell>
          <table:covered-table-cell/>
          <table:table-cell office:value-type="float" office:value="3369314.76" table:style-name="ce20">
            <text:p>3369314,7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306086:20956</text:p>
          </table:table-cell>
          <table:covered-table-cell/>
          <table:table-cell office:value-type="float" office:value="1943468.97" table:style-name="ce20">
            <text:p>1943468,9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306086:20957</text:p>
          </table:table-cell>
          <table:covered-table-cell/>
          <table:table-cell office:value-type="float" office:value="3948404.55" table:style-name="ce20">
            <text:p>3948404,5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306086:20958</text:p>
          </table:table-cell>
          <table:covered-table-cell/>
          <table:table-cell office:value-type="float" office:value="2518963.89" table:style-name="ce20">
            <text:p>2518963,8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306086:20959</text:p>
          </table:table-cell>
          <table:covered-table-cell/>
          <table:table-cell office:value-type="float" office:value="1739323.07" table:style-name="ce20">
            <text:p>1739323,0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306086:20960</text:p>
          </table:table-cell>
          <table:covered-table-cell/>
          <table:table-cell office:value-type="float" office:value="1641333.04" table:style-name="ce20">
            <text:p>1641333,0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306086:20961</text:p>
          </table:table-cell>
          <table:covered-table-cell/>
          <table:table-cell office:value-type="float" office:value="4475106.62" table:style-name="ce20">
            <text:p>4475106,6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306086:20962</text:p>
          </table:table-cell>
          <table:covered-table-cell/>
          <table:table-cell office:value-type="float" office:value="3830188.84" table:style-name="ce20">
            <text:p>3830188,8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306086:20963</text:p>
          </table:table-cell>
          <table:covered-table-cell/>
          <table:table-cell office:value-type="float" office:value="2615230.0299999998" table:style-name="ce20">
            <text:p>2615230,0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306086:20964</text:p>
          </table:table-cell>
          <table:covered-table-cell/>
          <table:table-cell office:value-type="float" office:value="2430719.9300000002" table:style-name="ce20">
            <text:p>2430719,9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306086:20965</text:p>
          </table:table-cell>
          <table:covered-table-cell/>
          <table:table-cell office:value-type="float" office:value="2261936.5699999998" table:style-name="ce20">
            <text:p>2261936,5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306086:20966</text:p>
          </table:table-cell>
          <table:covered-table-cell/>
          <table:table-cell office:value-type="float" office:value="1959800.64" table:style-name="ce20">
            <text:p>1959800,6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306086:20967</text:p>
          </table:table-cell>
          <table:covered-table-cell/>
          <table:table-cell office:value-type="float" office:value="4529303.42" table:style-name="ce20">
            <text:p>4529303,4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306086:20968</text:p>
          </table:table-cell>
          <table:covered-table-cell/>
          <table:table-cell office:value-type="float" office:value="1771986.41" table:style-name="ce20">
            <text:p>1771986,4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306086:20969</text:p>
          </table:table-cell>
          <table:covered-table-cell/>
          <table:table-cell office:value-type="float" office:value="1747488.9" table:style-name="ce20">
            <text:p>1747488,9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306086:20970</text:p>
          </table:table-cell>
          <table:covered-table-cell/>
          <table:table-cell office:value-type="float" office:value="3369314.76" table:style-name="ce20">
            <text:p>3369314,7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306086:20971</text:p>
          </table:table-cell>
          <table:covered-table-cell/>
          <table:table-cell office:value-type="float" office:value="3956285.59" table:style-name="ce20">
            <text:p>3956285,5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306086:20972</text:p>
          </table:table-cell>
          <table:covered-table-cell/>
          <table:table-cell office:value-type="float" office:value="2535008.25" table:style-name="ce20">
            <text:p>2535008,2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306086:20973</text:p>
          </table:table-cell>
          <table:covered-table-cell/>
          <table:table-cell office:value-type="float" office:value="1714825.56" table:style-name="ce20">
            <text:p>1714825,5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306086:20974</text:p>
          </table:table-cell>
          <table:covered-table-cell/>
          <table:table-cell office:value-type="float" office:value="1657664.71" table:style-name="ce20">
            <text:p>1657664,7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306086:20975</text:p>
          </table:table-cell>
          <table:covered-table-cell/>
          <table:table-cell office:value-type="float" office:value="4482849.0199999996" table:style-name="ce20">
            <text:p>4482849,0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306086:20976</text:p>
          </table:table-cell>
          <table:covered-table-cell/>
          <table:table-cell office:value-type="float" office:value="3830188.84" table:style-name="ce20">
            <text:p>3830188,8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306086:20977</text:p>
          </table:table-cell>
          <table:covered-table-cell/>
          <table:table-cell office:value-type="float" office:value="2615230.0299999998" table:style-name="ce20">
            <text:p>2615230,0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306086:20978</text:p>
          </table:table-cell>
          <table:covered-table-cell/>
          <table:table-cell office:value-type="float" office:value="2430719.9300000002" table:style-name="ce20">
            <text:p>2430719,9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306086:20979</text:p>
          </table:table-cell>
          <table:covered-table-cell/>
          <table:table-cell office:value-type="float" office:value="3361292.58" table:style-name="ce20">
            <text:p>3361292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306086:20980</text:p>
          </table:table-cell>
          <table:covered-table-cell/>
          <table:table-cell office:value-type="float" office:value="2270102.41" table:style-name="ce20">
            <text:p>2270102,4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306086:20981</text:p>
          </table:table-cell>
          <table:covered-table-cell/>
          <table:table-cell office:value-type="float" office:value="1959800.64" table:style-name="ce20">
            <text:p>1959800,6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306086:20982</text:p>
          </table:table-cell>
          <table:covered-table-cell/>
          <table:table-cell office:value-type="float" office:value="1780152.25" table:style-name="ce20">
            <text:p>1780152,2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306086:20983</text:p>
          </table:table-cell>
          <table:covered-table-cell/>
          <table:table-cell office:value-type="float" office:value="3369314.76" table:style-name="ce20">
            <text:p>3369314,7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306086:20984</text:p>
          </table:table-cell>
          <table:covered-table-cell/>
          <table:table-cell office:value-type="float" office:value="3956285.59" table:style-name="ce20">
            <text:p>3956285,5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306086:20985</text:p>
          </table:table-cell>
          <table:covered-table-cell/>
          <table:table-cell office:value-type="float" office:value="2518963.89" table:style-name="ce20">
            <text:p>2518963,8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306086:20986</text:p>
          </table:table-cell>
          <table:covered-table-cell/>
          <table:table-cell office:value-type="float" office:value="1739323.07" table:style-name="ce20">
            <text:p>1739323,0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306086:20987</text:p>
          </table:table-cell>
          <table:covered-table-cell/>
          <table:table-cell office:value-type="float" office:value="1665830.54" table:style-name="ce20">
            <text:p>1665830,5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306086:20988</text:p>
          </table:table-cell>
          <table:covered-table-cell/>
          <table:table-cell office:value-type="float" office:value="4475106.62" table:style-name="ce20">
            <text:p>4475106,6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306086:20989</text:p>
          </table:table-cell>
          <table:covered-table-cell/>
          <table:table-cell office:value-type="float" office:value="3838069.89" table:style-name="ce20">
            <text:p>3838069,8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306086:20990</text:p>
          </table:table-cell>
          <table:covered-table-cell/>
          <table:table-cell office:value-type="float" office:value="3972047.69" table:style-name="ce20">
            <text:p>3972047,6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306086:20991</text:p>
          </table:table-cell>
          <table:covered-table-cell/>
          <table:table-cell office:value-type="float" office:value="2631274.38" table:style-name="ce20">
            <text:p>2631274,3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306086:20992</text:p>
          </table:table-cell>
          <table:covered-table-cell/>
          <table:table-cell office:value-type="float" office:value="2430719.9300000002" table:style-name="ce20">
            <text:p>2430719,9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306086:20993</text:p>
          </table:table-cell>
          <table:covered-table-cell/>
          <table:table-cell office:value-type="float" office:value="2261936.5699999998" table:style-name="ce20">
            <text:p>2261936,5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306086:20994</text:p>
          </table:table-cell>
          <table:covered-table-cell/>
          <table:table-cell office:value-type="float" office:value="1951634.8" table:style-name="ce20">
            <text:p>1951634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306086:20995</text:p>
          </table:table-cell>
          <table:covered-table-cell/>
          <table:table-cell office:value-type="float" office:value="1771986.41" table:style-name="ce20">
            <text:p>1771986,4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306086:20996</text:p>
          </table:table-cell>
          <table:covered-table-cell/>
          <table:table-cell office:value-type="float" office:value="3377336.94" table:style-name="ce20">
            <text:p>3377336,9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306086:20997</text:p>
          </table:table-cell>
          <table:covered-table-cell/>
          <table:table-cell office:value-type="float" office:value="3956285.59" table:style-name="ce20">
            <text:p>3956285,5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306086:20998</text:p>
          </table:table-cell>
          <table:covered-table-cell/>
          <table:table-cell office:value-type="float" office:value="2543030.4300000002" table:style-name="ce20">
            <text:p>2543030,4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306086:20999</text:p>
          </table:table-cell>
          <table:covered-table-cell/>
          <table:table-cell office:value-type="float" office:value="1731157.23" table:style-name="ce20">
            <text:p>1731157,2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306086:21000</text:p>
          </table:table-cell>
          <table:covered-table-cell/>
          <table:table-cell office:value-type="float" office:value="1641333.04" table:style-name="ce20">
            <text:p>1641333,0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306086:21001</text:p>
          </table:table-cell>
          <table:covered-table-cell/>
          <table:table-cell office:value-type="float" office:value="2535008.25" table:style-name="ce20">
            <text:p>2535008,2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306086:21002</text:p>
          </table:table-cell>
          <table:covered-table-cell/>
          <table:table-cell office:value-type="float" office:value="11454418.560000001" table:style-name="ce20">
            <text:p>11454418,5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306086:21003</text:p>
          </table:table-cell>
          <table:covered-table-cell/>
          <table:table-cell office:value-type="float" office:value="987614.46" table:style-name="ce20">
            <text:p>987614,4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306086:21004</text:p>
          </table:table-cell>
          <table:covered-table-cell/>
          <table:table-cell office:value-type="float" office:value="28920.34" table:style-name="ce20">
            <text:p>28920,3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306086:21005</text:p>
          </table:table-cell>
          <table:covered-table-cell/>
          <table:table-cell office:value-type="float" office:value="30366.36" table:style-name="ce20">
            <text:p>30366,3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306086:21006</text:p>
          </table:table-cell>
          <table:covered-table-cell/>
          <table:table-cell office:value-type="float" office:value="49523.6" table:style-name="ce20">
            <text:p>49523,6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306086:21007</text:p>
          </table:table-cell>
          <table:covered-table-cell/>
          <table:table-cell office:value-type="float" office:value="51999.78" table:style-name="ce20">
            <text:p>51999,7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306086:21008</text:p>
          </table:table-cell>
          <table:covered-table-cell/>
          <table:table-cell office:value-type="float" office:value="49523.6" table:style-name="ce20">
            <text:p>49523,6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306086:21009</text:p>
          </table:table-cell>
          <table:covered-table-cell/>
          <table:table-cell office:value-type="float" office:value="51999.78" table:style-name="ce20">
            <text:p>51999,7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306086:21010</text:p>
          </table:table-cell>
          <table:covered-table-cell/>
          <table:table-cell office:value-type="float" office:value="49523.6" table:style-name="ce20">
            <text:p>49523,6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306086:21011</text:p>
          </table:table-cell>
          <table:covered-table-cell/>
          <table:table-cell office:value-type="float" office:value="51999.78" table:style-name="ce20">
            <text:p>51999,7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306086:21012</text:p>
          </table:table-cell>
          <table:covered-table-cell/>
          <table:table-cell office:value-type="float" office:value="1739323.07" table:style-name="ce20">
            <text:p>1739323,0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306086:21013</text:p>
          </table:table-cell>
          <table:covered-table-cell/>
          <table:table-cell office:value-type="float" office:value="49523.6" table:style-name="ce20">
            <text:p>49523,6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306086:21014</text:p>
          </table:table-cell>
          <table:covered-table-cell/>
          <table:table-cell office:value-type="float" office:value="49523.6" table:style-name="ce20">
            <text:p>49523,6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306086:21015</text:p>
          </table:table-cell>
          <table:covered-table-cell/>
          <table:table-cell office:value-type="float" office:value="49523.6" table:style-name="ce20">
            <text:p>49523,6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306086:21016</text:p>
          </table:table-cell>
          <table:covered-table-cell/>
          <table:table-cell office:value-type="float" office:value="49523.6" table:style-name="ce20">
            <text:p>49523,6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306086:21017</text:p>
          </table:table-cell>
          <table:covered-table-cell/>
          <table:table-cell office:value-type="float" office:value="51999.78" table:style-name="ce20">
            <text:p>51999,7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306086:21018</text:p>
          </table:table-cell>
          <table:covered-table-cell/>
          <table:table-cell office:value-type="float" office:value="49523.6" table:style-name="ce20">
            <text:p>49523,6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306086:21019</text:p>
          </table:table-cell>
          <table:covered-table-cell/>
          <table:table-cell office:value-type="float" office:value="49523.6" table:style-name="ce20">
            <text:p>49523,6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306086:21020</text:p>
          </table:table-cell>
          <table:covered-table-cell/>
          <table:table-cell office:value-type="float" office:value="49523.6" table:style-name="ce20">
            <text:p>49523,6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306086:21021</text:p>
          </table:table-cell>
          <table:covered-table-cell/>
          <table:table-cell office:value-type="float" office:value="51999.78" table:style-name="ce20">
            <text:p>51999,7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306086:21022</text:p>
          </table:table-cell>
          <table:covered-table-cell/>
          <table:table-cell office:value-type="float" office:value="51999.78" table:style-name="ce20">
            <text:p>51999,7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306086:21023</text:p>
          </table:table-cell>
          <table:covered-table-cell/>
          <table:table-cell office:value-type="float" office:value="1649498.87" table:style-name="ce20">
            <text:p>1649498,8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306086:21024</text:p>
          </table:table-cell>
          <table:covered-table-cell/>
          <table:table-cell office:value-type="float" office:value="49523.6" table:style-name="ce20">
            <text:p>49523,6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306086:21025</text:p>
          </table:table-cell>
          <table:covered-table-cell/>
          <table:table-cell office:value-type="float" office:value="51999.78" table:style-name="ce20">
            <text:p>51999,7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306086:21026</text:p>
          </table:table-cell>
          <table:covered-table-cell/>
          <table:table-cell office:value-type="float" office:value="4490591.42" table:style-name="ce20">
            <text:p>4490591,4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306086:21027</text:p>
          </table:table-cell>
          <table:covered-table-cell/>
          <table:table-cell office:value-type="float" office:value="3806545.7" table:style-name="ce20">
            <text:p>3806545,7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306086:21028</text:p>
          </table:table-cell>
          <table:covered-table-cell/>
          <table:table-cell office:value-type="float" office:value="2639296.56" table:style-name="ce20">
            <text:p>2639296,5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306086:21029</text:p>
          </table:table-cell>
          <table:covered-table-cell/>
          <table:table-cell office:value-type="float" office:value="2430719.9300000002" table:style-name="ce20">
            <text:p>2430719,9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306086:21030</text:p>
          </table:table-cell>
          <table:covered-table-cell/>
          <table:table-cell office:value-type="float" office:value="3861713.03" table:style-name="ce20">
            <text:p>3861713,0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306086:21031</text:p>
          </table:table-cell>
          <table:covered-table-cell/>
          <table:table-cell office:value-type="float" office:value="2278268.2400000002" table:style-name="ce20">
            <text:p>2278268,2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306086:21032</text:p>
          </table:table-cell>
          <table:covered-table-cell/>
          <table:table-cell office:value-type="float" office:value="1943468.97" table:style-name="ce20">
            <text:p>1943468,9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306086:21033</text:p>
          </table:table-cell>
          <table:covered-table-cell/>
          <table:table-cell office:value-type="float" office:value="1771986.41" table:style-name="ce20">
            <text:p>1771986,4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306086:21034</text:p>
          </table:table-cell>
          <table:covered-table-cell/>
          <table:table-cell office:value-type="float" office:value="3361292.58" table:style-name="ce20">
            <text:p>3361292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306086:21035</text:p>
          </table:table-cell>
          <table:covered-table-cell/>
          <table:table-cell office:value-type="float" office:value="3948404.55" table:style-name="ce20">
            <text:p>3948404,5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306086:21036</text:p>
          </table:table-cell>
          <table:covered-table-cell/>
          <table:table-cell office:value-type="float" office:value="2510941.71" table:style-name="ce20">
            <text:p>2510941,7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306086:21037</text:p>
          </table:table-cell>
          <table:covered-table-cell/>
          <table:table-cell office:value-type="float" office:value="1755654.74" table:style-name="ce20">
            <text:p>1755654,7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306086:21038</text:p>
          </table:table-cell>
          <table:covered-table-cell/>
          <table:table-cell office:value-type="float" office:value="1657664.71" table:style-name="ce20">
            <text:p>1657664,7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306086:21039</text:p>
          </table:table-cell>
          <table:covered-table-cell/>
          <table:table-cell office:value-type="float" office:value="4521561.0199999996" table:style-name="ce20">
            <text:p>4521561,0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306086:21040</text:p>
          </table:table-cell>
          <table:covered-table-cell/>
          <table:table-cell office:value-type="float" office:value="3853831.98" table:style-name="ce20">
            <text:p>3853831,9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306086:21041</text:p>
          </table:table-cell>
          <table:covered-table-cell/>
          <table:table-cell office:value-type="float" office:value="2679407.4500000002" table:style-name="ce20">
            <text:p>2679407,4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306086:21042</text:p>
          </table:table-cell>
          <table:covered-table-cell/>
          <table:table-cell office:value-type="float" office:value="2631274.38" table:style-name="ce20">
            <text:p>2631274,3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306086:21043</text:p>
          </table:table-cell>
          <table:covered-table-cell/>
          <table:table-cell office:value-type="float" office:value="2446764.29" table:style-name="ce20">
            <text:p>2446764,2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306086:21044</text:p>
          </table:table-cell>
          <table:covered-table-cell/>
          <table:table-cell office:value-type="float" office:value="2270102.41" table:style-name="ce20">
            <text:p>2270102,4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306086:21045</text:p>
          </table:table-cell>
          <table:covered-table-cell/>
          <table:table-cell office:value-type="float" office:value="1943468.97" table:style-name="ce20">
            <text:p>1943468,9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306086:21046</text:p>
          </table:table-cell>
          <table:covered-table-cell/>
          <table:table-cell office:value-type="float" office:value="1771986.41" table:style-name="ce20">
            <text:p>1771986,4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306086:21047</text:p>
          </table:table-cell>
          <table:covered-table-cell/>
          <table:table-cell office:value-type="float" office:value="3377336.94" table:style-name="ce20">
            <text:p>3377336,9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306086:21048</text:p>
          </table:table-cell>
          <table:covered-table-cell/>
          <table:table-cell office:value-type="float" office:value="3964166.64" table:style-name="ce20">
            <text:p>3964166,6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306086:21049</text:p>
          </table:table-cell>
          <table:covered-table-cell/>
          <table:table-cell office:value-type="float" office:value="2526986.0699999998" table:style-name="ce20">
            <text:p>2526986,0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306086:21050</text:p>
          </table:table-cell>
          <table:covered-table-cell/>
          <table:table-cell office:value-type="float" office:value="1755654.74" table:style-name="ce20">
            <text:p>1755654,7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306086:21051</text:p>
          </table:table-cell>
          <table:covered-table-cell/>
          <table:table-cell office:value-type="float" office:value="1649498.87" table:style-name="ce20">
            <text:p>1649498,8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306086:21052</text:p>
          </table:table-cell>
          <table:covered-table-cell/>
          <table:table-cell office:value-type="float" office:value="2422697.7599999998" table:style-name="ce20">
            <text:p>2422697,7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306086:21053</text:p>
          </table:table-cell>
          <table:covered-table-cell/>
          <table:table-cell office:value-type="float" office:value="4482849.0199999996" table:style-name="ce20">
            <text:p>4482849,0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306086:21054</text:p>
          </table:table-cell>
          <table:covered-table-cell/>
          <table:table-cell office:value-type="float" office:value="3853831.98" table:style-name="ce20">
            <text:p>3853831,9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306086:21055</text:p>
          </table:table-cell>
          <table:covered-table-cell/>
          <table:table-cell office:value-type="float" office:value="2639296.56" table:style-name="ce20">
            <text:p>2639296,5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306086:21056</text:p>
          </table:table-cell>
          <table:covered-table-cell/>
          <table:table-cell office:value-type="float" office:value="2438742.11" table:style-name="ce20">
            <text:p>2438742,1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306086:21057</text:p>
          </table:table-cell>
          <table:covered-table-cell/>
          <table:table-cell office:value-type="float" office:value="2278268.2400000002" table:style-name="ce20">
            <text:p>2278268,2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306086:21058</text:p>
          </table:table-cell>
          <table:covered-table-cell/>
          <table:table-cell office:value-type="float" office:value="1943468.97" table:style-name="ce20">
            <text:p>1943468,9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306086:21059</text:p>
          </table:table-cell>
          <table:covered-table-cell/>
          <table:table-cell office:value-type="float" office:value="1771986.41" table:style-name="ce20">
            <text:p>1771986,4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306086:21060</text:p>
          </table:table-cell>
          <table:covered-table-cell/>
          <table:table-cell office:value-type="float" office:value="3369314.76" table:style-name="ce20">
            <text:p>3369314,7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306086:21061</text:p>
          </table:table-cell>
          <table:covered-table-cell/>
          <table:table-cell office:value-type="float" office:value="3964166.64" table:style-name="ce20">
            <text:p>3964166,6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306086:21062</text:p>
          </table:table-cell>
          <table:covered-table-cell/>
          <table:table-cell office:value-type="float" office:value="2551052.6" table:style-name="ce20">
            <text:p>2551052,6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306086:21063</text:p>
          </table:table-cell>
          <table:covered-table-cell/>
          <table:table-cell office:value-type="float" office:value="2254232.02" table:style-name="ce20">
            <text:p>2254232,0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306086:21064</text:p>
          </table:table-cell>
          <table:covered-table-cell/>
          <table:table-cell office:value-type="float" office:value="1731157.23" table:style-name="ce20">
            <text:p>1731157,2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306086:21065</text:p>
          </table:table-cell>
          <table:covered-table-cell/>
          <table:table-cell office:value-type="float" office:value="1665830.54" table:style-name="ce20">
            <text:p>1665830,5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306086:21066</text:p>
          </table:table-cell>
          <table:covered-table-cell/>
          <table:table-cell office:value-type="float" office:value="4482849.0199999996" table:style-name="ce20">
            <text:p>4482849,0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306086:21067</text:p>
          </table:table-cell>
          <table:covered-table-cell/>
          <table:table-cell office:value-type="float" office:value="3806545.7" table:style-name="ce20">
            <text:p>3806545,7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306086:21068</text:p>
          </table:table-cell>
          <table:covered-table-cell/>
          <table:table-cell office:value-type="float" office:value="2639296.56" table:style-name="ce20">
            <text:p>2639296,5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306086:21069</text:p>
          </table:table-cell>
          <table:covered-table-cell/>
          <table:table-cell office:value-type="float" office:value="2414675.58" table:style-name="ce20">
            <text:p>2414675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306086:21070</text:p>
          </table:table-cell>
          <table:covered-table-cell/>
          <table:table-cell office:value-type="float" office:value="2270102.41" table:style-name="ce20">
            <text:p>2270102,4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306086:21071</text:p>
          </table:table-cell>
          <table:covered-table-cell/>
          <table:table-cell office:value-type="float" office:value="1943468.97" table:style-name="ce20">
            <text:p>1943468,9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306086:21072</text:p>
          </table:table-cell>
          <table:covered-table-cell/>
          <table:table-cell office:value-type="float" office:value="1763820.58" table:style-name="ce20">
            <text:p>1763820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306086:21073</text:p>
          </table:table-cell>
          <table:covered-table-cell/>
          <table:table-cell office:value-type="float" office:value="3361292.58" table:style-name="ce20">
            <text:p>3361292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306086:21074</text:p>
          </table:table-cell>
          <table:covered-table-cell/>
          <table:table-cell office:value-type="float" office:value="1935303.13" table:style-name="ce20">
            <text:p>1935303,1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306086:21075</text:p>
          </table:table-cell>
          <table:covered-table-cell/>
          <table:table-cell office:value-type="float" office:value="3964166.64" table:style-name="ce20">
            <text:p>3964166,6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306086:21076</text:p>
          </table:table-cell>
          <table:covered-table-cell/>
          <table:table-cell office:value-type="float" office:value="2535008.25" table:style-name="ce20">
            <text:p>2535008,2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306086:21077</text:p>
          </table:table-cell>
          <table:covered-table-cell/>
          <table:table-cell office:value-type="float" office:value="1706659.72" table:style-name="ce20">
            <text:p>1706659,7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306086:21078</text:p>
          </table:table-cell>
          <table:covered-table-cell/>
          <table:table-cell office:value-type="float" office:value="1649498.87" table:style-name="ce20">
            <text:p>1649498,8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306086:21079</text:p>
          </table:table-cell>
          <table:covered-table-cell/>
          <table:table-cell office:value-type="float" office:value="4482849.0199999996" table:style-name="ce20">
            <text:p>4482849,0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306086:21080</text:p>
          </table:table-cell>
          <table:covered-table-cell/>
          <table:table-cell office:value-type="float" office:value="3838069.89" table:style-name="ce20">
            <text:p>3838069,8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306086:21081</text:p>
          </table:table-cell>
          <table:covered-table-cell/>
          <table:table-cell office:value-type="float" office:value="2623252.21" table:style-name="ce20">
            <text:p>2623252,2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306086:21082</text:p>
          </table:table-cell>
          <table:covered-table-cell/>
          <table:table-cell office:value-type="float" office:value="2438742.11" table:style-name="ce20">
            <text:p>2438742,1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306086:21083</text:p>
          </table:table-cell>
          <table:covered-table-cell/>
          <table:table-cell office:value-type="float" office:value="2270102.41" table:style-name="ce20">
            <text:p>2270102,4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306086:21084</text:p>
          </table:table-cell>
          <table:covered-table-cell/>
          <table:table-cell office:value-type="float" office:value="1951634.8" table:style-name="ce20">
            <text:p>1951634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306086:21085</text:p>
          </table:table-cell>
          <table:covered-table-cell/>
          <table:table-cell office:value-type="float" office:value="1788318.08" table:style-name="ce20">
            <text:p>1788318,0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306086:21086</text:p>
          </table:table-cell>
          <table:covered-table-cell/>
          <table:table-cell office:value-type="float" office:value="1788318.08" table:style-name="ce20">
            <text:p>1788318,0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306086:21087</text:p>
          </table:table-cell>
          <table:covered-table-cell/>
          <table:table-cell office:value-type="float" office:value="3377336.94" table:style-name="ce20">
            <text:p>3377336,9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306086:21088</text:p>
          </table:table-cell>
          <table:covered-table-cell/>
          <table:table-cell office:value-type="float" office:value="3956285.59" table:style-name="ce20">
            <text:p>3956285,5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306086:21089</text:p>
          </table:table-cell>
          <table:covered-table-cell/>
          <table:table-cell office:value-type="float" office:value="2551052.6" table:style-name="ce20">
            <text:p>2551052,6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306086:21090</text:p>
          </table:table-cell>
          <table:covered-table-cell/>
          <table:table-cell office:value-type="float" office:value="1739323.07" table:style-name="ce20">
            <text:p>1739323,0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306086:21091</text:p>
          </table:table-cell>
          <table:covered-table-cell/>
          <table:table-cell office:value-type="float" office:value="1649498.87" table:style-name="ce20">
            <text:p>1649498,8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306086:21092</text:p>
          </table:table-cell>
          <table:covered-table-cell/>
          <table:table-cell office:value-type="float" office:value="4482849.0199999996" table:style-name="ce20">
            <text:p>4482849,0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306086:21093</text:p>
          </table:table-cell>
          <table:covered-table-cell/>
          <table:table-cell office:value-type="float" office:value="3830188.84" table:style-name="ce20">
            <text:p>3830188,8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306086:21094</text:p>
          </table:table-cell>
          <table:covered-table-cell/>
          <table:table-cell office:value-type="float" office:value="2615230.0299999998" table:style-name="ce20">
            <text:p>2615230,0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306086:21095</text:p>
          </table:table-cell>
          <table:covered-table-cell/>
          <table:table-cell office:value-type="float" office:value="2414675.58" table:style-name="ce20">
            <text:p>2414675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306086:21096</text:p>
          </table:table-cell>
          <table:covered-table-cell/>
          <table:table-cell office:value-type="float" office:value="3401403.47" table:style-name="ce20">
            <text:p>3401403,4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306086:21097</text:p>
          </table:table-cell>
          <table:covered-table-cell/>
          <table:table-cell office:value-type="float" office:value="2254232.02" table:style-name="ce20">
            <text:p>2254232,0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306086:21098</text:p>
          </table:table-cell>
          <table:covered-table-cell/>
          <table:table-cell office:value-type="float" office:value="1943468.97" table:style-name="ce20">
            <text:p>1943468,9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306086:21099</text:p>
          </table:table-cell>
          <table:covered-table-cell/>
          <table:table-cell office:value-type="float" office:value="1763820.58" table:style-name="ce20">
            <text:p>1763820,5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306086:21100</text:p>
          </table:table-cell>
          <table:covered-table-cell/>
          <table:table-cell office:value-type="float" office:value="3385359.12" table:style-name="ce20">
            <text:p>3385359,1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306086:21101</text:p>
          </table:table-cell>
          <table:covered-table-cell/>
          <table:table-cell office:value-type="float" office:value="3964166.64" table:style-name="ce20">
            <text:p>3964166,6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306086:21102</text:p>
          </table:table-cell>
          <table:covered-table-cell/>
          <table:table-cell office:value-type="float" office:value="2510941.71" table:style-name="ce20">
            <text:p>2510941,7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306086:21103</text:p>
          </table:table-cell>
          <table:covered-table-cell/>
          <table:table-cell office:value-type="float" office:value="1739323.07" table:style-name="ce20">
            <text:p>1739323,0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306086:21104</text:p>
          </table:table-cell>
          <table:covered-table-cell/>
          <table:table-cell office:value-type="float" office:value="1649498.87" table:style-name="ce20">
            <text:p>1649498,8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306086:21105</text:p>
          </table:table-cell>
          <table:covered-table-cell/>
          <table:table-cell office:value-type="float" office:value="4482849.0199999996" table:style-name="ce20">
            <text:p>4482849,0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306086:21106</text:p>
          </table:table-cell>
          <table:covered-table-cell/>
          <table:table-cell office:value-type="float" office:value="3822307.8" table:style-name="ce20">
            <text:p>3822307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313006:168</text:p>
          </table:table-cell>
          <table:covered-table-cell/>
          <table:table-cell office:value-type="float" office:value="1031984.24" table:style-name="ce20">
            <text:p>1031984,2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402013:1000</text:p>
          </table:table-cell>
          <table:covered-table-cell/>
          <table:table-cell office:value-type="float" office:value="10045967.779999999" table:style-name="ce20">
            <text:p>10045967,7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402013:2878</text:p>
          </table:table-cell>
          <table:covered-table-cell/>
          <table:table-cell office:value-type="float" office:value="6156383.2999999998" table:style-name="ce20">
            <text:p>6156383,3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404036:245</text:p>
          </table:table-cell>
          <table:covered-table-cell/>
          <table:table-cell office:value-type="float" office:value="2200030.77" table:style-name="ce20">
            <text:p>2200030,7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515013:453</text:p>
          </table:table-cell>
          <table:covered-table-cell/>
          <table:table-cell office:value-type="float" office:value="3365134.25" table:style-name="ce20">
            <text:p>3365134,2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516002:12197</text:p>
          </table:table-cell>
          <table:covered-table-cell/>
          <table:table-cell office:value-type="float" office:value="150215.92000000001" table:style-name="ce20">
            <text:p>150215,9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516002:12198</text:p>
          </table:table-cell>
          <table:covered-table-cell/>
          <table:table-cell office:value-type="float" office:value="235013.09" table:style-name="ce20">
            <text:p>235013,0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516002:2809</text:p>
          </table:table-cell>
          <table:covered-table-cell/>
          <table:table-cell office:value-type="float" office:value="6037623.8499999996" table:style-name="ce20">
            <text:p>6037623,8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527005:289</text:p>
          </table:table-cell>
          <table:covered-table-cell/>
          <table:table-cell office:value-type="float" office:value="1740723.46" table:style-name="ce20">
            <text:p>1740723,4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603002:2911</text:p>
          </table:table-cell>
          <table:covered-table-cell/>
          <table:table-cell office:value-type="float" office:value="172971.27" table:style-name="ce20">
            <text:p>172971,2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606027:1445</text:p>
          </table:table-cell>
          <table:covered-table-cell/>
          <table:table-cell office:value-type="float" office:value="7010369.8300000001" table:style-name="ce20">
            <text:p>7010369,8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21">
            <text:p>786</text:p>
          </table:table-cell>
          <table:table-cell office:value-type="string" table:number-columns-spanned="2" table:number-rows-spanned="1" table:style-name="ce2">
            <text:p>36:34:0607027:1169</text:p>
          </table:table-cell>
          <table:covered-table-cell/>
          <table:table-cell office:value-type="float" office:value="108889.98" table:style-name="ce22">
            <text:p>108889,9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5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4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88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4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26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40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900046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20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3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3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3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33: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33: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33: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3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46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46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46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46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53:3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1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3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6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7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2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10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0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00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2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2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00000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47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62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6200005:9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12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14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14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23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00000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000000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000000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000000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000000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05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05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05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05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1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1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1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1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1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1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1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1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1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1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1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1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1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1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1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1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1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12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6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6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164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64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18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18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18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18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18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18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187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187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190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190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2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2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2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2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2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2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2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2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2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2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2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2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2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2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2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2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2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22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2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2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2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2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2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221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221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26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26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26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26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26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26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26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26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26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26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26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26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26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26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26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26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26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26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26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26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26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26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26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26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26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26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262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264: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26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26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286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286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3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3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10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0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0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0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0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0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0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0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0000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0000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000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000035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000035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00003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00004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00004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00004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00004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00004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100004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100004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100004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100004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100004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100004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100004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100004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100004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100004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000047: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100004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100004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000049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000049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1000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1000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1000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1000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000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000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0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000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000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0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000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00005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100005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100005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1000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100005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100005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100005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100005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1000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1000053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100005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100005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100005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100005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1000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1000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1000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1000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100005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100005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100005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100005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1000053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1000053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1000053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100005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1000053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100005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100005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1000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100005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1000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100005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100005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100006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100006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100006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100006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100006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100006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100006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100006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100006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100006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100006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100006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100006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1000069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1000069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1000069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1000069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1000069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1000069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1000069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1000069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1000069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1000069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1000069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100007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100007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100007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100007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100007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100007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100007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100007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100007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100007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100007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1000071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1000071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1000071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1000071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1000071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1000071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1000071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1000078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1000078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15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15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15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28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28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31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31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31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31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53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53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53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53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53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53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53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53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53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1:01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1:0100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1:010003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1:010003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1:0100049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1:02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1:1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1:1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15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86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2003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23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79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10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1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103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2006: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501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501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501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5010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5010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60100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7010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901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401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401001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401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411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2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2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2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200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2000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200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20002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2000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020003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20003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20003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20003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20003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20003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20004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20004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20004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20004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20004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20004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20004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20004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20004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20004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20005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1800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1800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1800009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1800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1800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18000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18000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1800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1800009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1800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180000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1800009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18000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1800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18000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1800009: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1800009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1800009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1800009: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1800009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1800009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1800009: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1800009: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1800009: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1800009: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1800009: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1800009: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1800009: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1800009: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1800009: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1800009: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1800009:9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18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48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2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2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2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14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1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10002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3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10003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51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100051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4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6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12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2:010002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2:21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2:21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2:21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3:02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3:18000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3:18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4:17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4:76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600008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600008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600008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0107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0113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1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1035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7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58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58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58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580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0102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0103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0105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106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8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14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2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2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48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6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75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0:35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1:000000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1:01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010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010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01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01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01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0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01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01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01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01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01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01000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0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0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01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0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070002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11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240000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2700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3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36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36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36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36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36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36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36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36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36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36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36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36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3804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0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010009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01001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01001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01001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01001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3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32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000000:43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000000:53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000000:6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3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3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3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4065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4065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5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502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503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5038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5038:4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5038:4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5038:4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6001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6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6028:3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6030: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707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1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1054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1054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1054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1054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1054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1054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1054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1054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1054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1054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1054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1054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1054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1054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1054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1054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1054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1054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1054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1054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1054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1054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1054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1054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1054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1054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1054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1054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1054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1054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1054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1054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1054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1054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1054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1054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1054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1054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1054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1054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1054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1054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1054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1054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1054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1054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1054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1054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1054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1054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1054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1054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1054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1054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1054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1054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1054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1054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1054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1054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1054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1054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1054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1054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1054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1054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1054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1054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1054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106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106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2022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08:21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08:21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08:21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08:21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08:6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09:10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3009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09:29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09:29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09:7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3015:4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4002:8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6001:5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6001:6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6001:9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6001:9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60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6019: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6019: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6020:3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6021: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7009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7009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7009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7009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7009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7009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7009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7009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7009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7009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7009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7009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7009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7009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7009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7009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7009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7009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7009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7009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7009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7009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7009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7009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7009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7009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7009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7009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7009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7009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7009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7009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7009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7009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7009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7009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7009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7009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7009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7009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7009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8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8021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8021:4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803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807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8079:7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10019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1002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4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5005:11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5005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5005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5005:3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5005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5005:3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5005:3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5005:3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5005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5005:3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5005:3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5005:40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5009:3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501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501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501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501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5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501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501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6046: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7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7020: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1001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1001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1001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1001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1001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1001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1001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1001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480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48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49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530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1007:12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1007:60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1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1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1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2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201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202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202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3029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404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4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5002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5049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5055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5056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5056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5056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60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6002:4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6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6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602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702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80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8001:35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8001:35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8001:35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905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450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10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2001:8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3025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3025:3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3025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5027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5058: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6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6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6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6018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6018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6018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6018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6018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6018: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6018:7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6018: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6018: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6018: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6018: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6018: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6018: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6018:7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6018:7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6018: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6018: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6018: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6018: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6018: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6018:7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6018: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6018: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6018: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6018: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6018: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6025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602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602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7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7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7023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704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7044: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7044: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7044: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21">
            <text:p>783</text:p>
          </table:table-cell>
          <table:table-cell office:value-type="string" table:number-columns-spanned="3" table:number-rows-spanned="1" table:style-name="ce2">
            <text:p>36:34:060704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D7989E72A501AA1A21B8CB2A42A3F2E29FDA9354F6BEB04F71731F8A566702A58124F175D6C4BD6795C897F433670502E80420B635BB3F023F0744765AED2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Пользователь</dc:creator>
    <meta:creation-date>2024-08-02T10:02:50Z</meta:creation-date>
    <dc:date>2024-08-02T10:02:59Z</dc:date>
  </office:meta>
</office:document-meta>
</file>